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, serif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2" officeooo:rsid="001e3820" officeooo:paragraph-rsid="001e3820"/>
    </style:style>
    <style:style style:name="P2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/>
      <style:text-properties officeooo:paragraph-rsid="01800c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officeooo:paragraph-rsid="001e38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09ad0b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818751" officeooo:paragraph-rsid="0181875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818751" officeooo:paragraph-rsid="01e50e0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e50e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da1217" officeooo:paragraph-rsid="01da121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81fbad" officeooo:paragraph-rsid="01d0efd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83b892" officeooo:paragraph-rsid="0183b89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d1e3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d1e34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d1e345" officeooo:paragraph-rsid="01d1e34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f5c01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officeooo:rsid="00184209" officeooo:paragraph-rsid="01655bc9" fo:background-color="transparent"/>
    </style:style>
    <style:style style:name="P16" style:family="paragraph" style:parent-style-name="No_20_Spacing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2" fo:font-size="12pt" officeooo:paragraph-rsid="01655bc9" fo:background-color="transparent" style:font-size-asian="12pt" style:font-size-complex="12pt"/>
    </style:style>
    <style:style style:name="P17" style:family="paragraph" style:parent-style-name="No_20_Spacing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2" fo:font-size="12pt" officeooo:rsid="01da1217" officeooo:paragraph-rsid="01da1217" style:font-size-asian="12pt" style:font-size-complex="12pt"/>
    </style:style>
    <style:style style:name="P18" style:family="paragraph" style:parent-style-name="No_20_Spacing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2" fo:font-size="12pt" officeooo:rsid="0168ddcd" officeooo:paragraph-rsid="01871945" style:font-size-asian="12pt" style:font-size-complex="12pt"/>
    </style:style>
    <style:style style:name="P19" style:family="paragraph" style:parent-style-name="No_20_Spacing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2" fo:font-size="12pt" officeooo:rsid="01da1217" officeooo:paragraph-rsid="01da1217" style:font-size-asian="12pt" style:font-size-complex="12pt"/>
    </style:style>
    <style:style style:name="P20" style:family="paragraph" style:parent-style-name="No_20_Spacing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2" fo:font-size="12pt" officeooo:rsid="01d50484" officeooo:paragraph-rsid="01d50484" style:font-size-asian="12pt" style:font-size-complex="12pt"/>
    </style:style>
    <style:style style:name="P21" style:family="paragraph" style:parent-style-name="No_20_Spacing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2" fo:font-size="12pt" fo:font-weight="normal" officeooo:rsid="01d50484" officeooo:paragraph-rsid="01d50484" style:font-size-asian="12pt" style:font-weight-asian="normal" style:font-size-complex="12pt" style:font-weight-complex="normal"/>
    </style:style>
    <style:style style:name="P22" style:family="paragraph" style:parent-style-name="Bez_20_odstępów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2" fo:font-size="12pt" style:text-underline-style="solid" style:text-underline-width="auto" style:text-underline-color="font-color" officeooo:rsid="0091146b" officeooo:paragraph-rsid="0091146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Bez_20_odstępów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2" fo:font-size="12pt" officeooo:rsid="001ff3a9" officeooo:paragraph-rsid="0091146b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Bez_20_odstępów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2pt" officeooo:rsid="001ff3a9" officeooo:paragraph-rsid="0091146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0969ccd" officeooo:paragraph-rsid="00a087e6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95dea5" officeooo:paragraph-rsid="0195dea5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95dea5" officeooo:paragraph-rsid="01d962ef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95dea5" officeooo:paragraph-rsid="01d77be4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0e77adc" officeooo:paragraph-rsid="01d77be4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2" fo:font-size="12pt" fo:language="pl" fo:country="PL" fo:font-weight="normal" officeooo:rsid="01d77be4" officeooo:paragraph-rsid="01d77be4" fo:background-color="#ffffff" style:font-size-asian="12pt" style:font-weight-asian="normal" style:font-name-complex="Times New Roman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d77be4" officeooo:paragraph-rsid="01d77be4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d851be" officeooo:paragraph-rsid="01d851be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0f1e751" officeooo:paragraph-rsid="01548f68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1e31b6" officeooo:paragraph-rsid="017599ec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977a54" officeooo:paragraph-rsid="01f96577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dc3cf1" officeooo:paragraph-rsid="01dc3cf1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977a54" officeooo:paragraph-rsid="01dc3cf1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97f7bd" officeooo:paragraph-rsid="0197f7bd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2" fo:font-size="12pt" officeooo:rsid="0197f7bd" officeooo:paragraph-rsid="01df0a4f" fo:background-color="transparent" style:font-size-asian="12pt" style:font-name-complex="Times New Roman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9a8a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dff1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9df0ae" officeooo:paragraph-rsid="019df0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2" officeooo:rsid="01dff1ff" officeooo:paragraph-rsid="019df0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9df0ae" officeooo:paragraph-rsid="019edc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2" fo:font-size="12pt" officeooo:rsid="019edc25" officeooo:paragraph-rsid="019edc2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9edc25" officeooo:paragraph-rsid="01a028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e0df7d" officeooo:paragraph-rsid="01e0df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a02806" officeooo:paragraph-rsid="01a028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a02806" officeooo:paragraph-rsid="01e0df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rsid="01a02806" officeooo:paragraph-rsid="01e27e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2" fo:font-size="12pt" fo:language="pl" fo:country="PL" fo:font-style="normal" fo:font-weight="normal" officeooo:rsid="01e31914" officeooo:paragraph-rsid="01e27e16" style:letter-kerning="true" fo:background-color="transparent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2" fo:font-size="12pt" fo:language="pl" fo:country="PL" fo:font-style="normal" fo:font-weight="normal" officeooo:rsid="01e62b32" officeooo:paragraph-rsid="01e62b32" style:letter-kerning="true" fo:background-color="transparent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e908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e9f0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eacc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_20_Spacing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1ec8c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50%" fo:text-align="justify" style:justify-single-word="false"/>
      <style:text-properties officeooo:rsid="00392c63" officeooo:paragraph-rsid="00b44b04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2" fo:font-size="12pt" officeooo:paragraph-rsid="01ec8c96" fo:background-color="transparent" style:font-size-asian="12pt" style:font-size-complex="12pt"/>
    </style:style>
    <style:style style:name="P59" style:family="paragraph" style:parent-style-name="Bez_20_odstępów">
      <style:paragraph-properties fo:line-height="150%" fo:text-align="justify" style:justify-single-word="false"/>
      <style:text-properties fo:color="#000000" loext:opacity="100%" style:font-name="Times New Roman2" fo:font-size="12pt" officeooo:paragraph-rsid="01ec8c96" fo:background-color="transparent" style:font-size-asian="12pt" style:font-size-complex="12pt"/>
    </style:style>
    <style:style style:name="P60" style:family="paragraph" style:parent-style-name="Bez_20_odstępów">
      <style:paragraph-properties fo:line-height="150%" fo:text-align="justify" style:justify-single-word="false"/>
      <style:text-properties style:font-name="Times New Roman2" fo:font-size="12pt" officeooo:paragraph-rsid="01ec8c96" fo:background-color="transparent" style:font-size-asian="12pt" style:font-size-complex="12pt"/>
    </style:style>
    <style:style style:name="P61" style:family="paragraph" style:parent-style-name="No_20_Spacing">
      <style:paragraph-properties fo:line-height="150%" fo:text-align="justify" style:justify-single-word="false"/>
      <style:text-properties officeooo:paragraph-rsid="01ec8c96" fo:background-color="transparent"/>
    </style:style>
    <style:style style:name="P62" style:family="paragraph" style:parent-style-name="Standard">
      <style:paragraph-properties fo:line-height="150%" fo:text-align="justify" style:justify-single-word="false"/>
      <style:text-properties fo:font-size="12pt" officeooo:paragraph-rsid="01ec8c96" fo:background-color="transparent" style:font-size-asian="12pt" style:font-size-complex="12pt"/>
    </style:style>
    <style:style style:name="P63" style:family="paragraph" style:parent-style-name="Standard">
      <style:paragraph-properties fo:line-height="150%" fo:text-align="justify" style:justify-single-word="false"/>
      <style:text-properties fo:font-size="12pt" fo:font-weight="normal" officeooo:rsid="01ee7769" officeooo:paragraph-rsid="01ee7769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2" fo:font-size="12pt" fo:language="pl" fo:country="PL" fo:font-style="normal" fo:font-weight="normal" officeooo:rsid="01ee7769" officeooo:paragraph-rsid="01ee7769" fo:background-color="transparent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fo:font-size="12pt" officeooo:paragraph-rsid="01ee7769" fo:background-color="transparent" style:font-size-asian="12pt" style:font-size-complex="12pt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2" fo:font-size="12pt" officeooo:rsid="010e0abd" officeooo:paragraph-rsid="01ec8c96" fo:background-color="transparent" style:font-size-asian="12pt" style:font-size-complex="12pt"/>
    </style:style>
    <style:style style:name="P67" style:family="paragraph" style:parent-style-name="Bez_20_odstępów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10e0abd" officeooo:paragraph-rsid="01ec8c96" fo:background-color="transparent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P68" style:family="paragraph" style:parent-style-name="Bez_20_odstępów">
      <style:paragraph-properties fo:line-height="150%" fo:text-align="justify" style:justify-single-word="false"/>
      <style:text-properties style:font-name="Times New Roman2" fo:font-size="12pt" fo:font-weight="normal" officeooo:rsid="010e0abd" officeooo:paragraph-rsid="01ec8c96" fo:background-color="transparent" style:font-size-asian="12pt" style:font-weight-asian="normal" style:font-size-complex="12pt" style:font-weight-complex="normal"/>
    </style:style>
    <style:style style:name="P69" style:family="paragraph" style:parent-style-name="Bez_20_odstępów">
      <style:paragraph-properties fo:line-height="150%" fo:text-align="justify" style:justify-single-word="false"/>
      <style:text-properties officeooo:paragraph-rsid="01ec8c96" fo:background-color="transparent"/>
    </style:style>
    <style:style style:name="P70" style:family="paragraph" style:parent-style-name="Bez_20_odstępów">
      <style:paragraph-properties fo:line-height="150%" fo:text-align="justify" style:justify-single-word="false"/>
      <style:text-properties officeooo:rsid="013d4af0" officeooo:paragraph-rsid="01ec8c96" fo:background-color="transparent"/>
    </style:style>
    <style:style style:name="P71" style:family="paragraph" style:parent-style-name="Bez_20_odstępów">
      <style:paragraph-properties fo:line-height="150%" fo:text-align="justify" style:justify-single-word="false"/>
      <style:text-properties officeooo:paragraph-rsid="01f47684"/>
    </style:style>
    <style:style style:name="P72" style:family="paragraph" style:parent-style-name="Bez_20_odstępów">
      <style:paragraph-properties fo:line-height="150%" fo:text-align="justify" style:justify-single-word="false"/>
      <style:text-properties officeooo:paragraph-rsid="01f16f59"/>
    </style:style>
    <style:style style:name="P73" style:family="paragraph" style:parent-style-name="Bez_20_odstępów">
      <style:paragraph-properties fo:line-height="150%" fo:text-align="justify" style:justify-single-word="false"/>
      <style:text-properties officeooo:paragraph-rsid="01f2b1de"/>
    </style:style>
    <style:style style:name="P74" style:family="paragraph" style:parent-style-name="No_20_Spacing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f44ae8" fo:background-color="transparent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officeooo:rsid="01ceb910"/>
    </style:style>
    <style:style style:name="T3" style:family="text">
      <style:text-properties style:font-name="Times New Roman2" officeooo:rsid="01818751"/>
    </style:style>
    <style:style style:name="T4" style:family="text">
      <style:text-properties style:font-name="Times New Roman2" officeooo:rsid="01f5c01c"/>
    </style:style>
    <style:style style:name="T5" style:family="text">
      <style:text-properties style:font-name="Times New Roman2" officeooo:rsid="001e3820"/>
    </style:style>
    <style:style style:name="T6" style:family="text">
      <style:text-properties fo:color="#000000" loext:opacity="100%" style:font-name="Times New Roman2" fo:font-size="12pt" style:font-size-asian="12pt" style:font-size-complex="12pt"/>
    </style:style>
    <style:style style:name="T7" style:family="text">
      <style:text-properties fo:color="#000000" loext:opacity="100%" style:font-name="Times New Roman2" fo:font-size="12pt" officeooo:rsid="00deba8a" style:font-size-asian="12pt" style:font-size-complex="12pt"/>
    </style:style>
    <style:style style:name="T8" style:family="text">
      <style:text-properties fo:color="#000000" loext:opacity="100%" style:font-name="Times New Roman2" fo:font-size="12pt" officeooo:rsid="01937230" style:font-size-asian="12pt" style:font-size-complex="12pt"/>
    </style:style>
    <style:style style:name="T9" style:family="text">
      <style:text-properties fo:color="#000000" loext:opacity="100%" style:font-name="Times New Roman2" fo:font-size="12pt" officeooo:rsid="01e50e0f" style:font-size-asian="12pt" style:font-size-complex="12pt"/>
    </style:style>
    <style:style style:name="T10" style:family="text">
      <style:text-properties fo:color="#000000" loext:opacity="100%" style:font-name="Times New Roman2" fo:font-size="12pt" officeooo:rsid="01818751" style:font-size-asian="12pt" style:font-size-complex="12pt"/>
    </style:style>
    <style:style style:name="T11" style:family="text">
      <style:text-properties fo:color="#000000" loext:opacity="100%" style:font-name="Times New Roman2" fo:font-size="12pt" officeooo:rsid="00c6e1b0" style:font-size-asian="12pt" style:font-size-complex="12pt"/>
    </style:style>
    <style:style style:name="T12" style:family="text">
      <style:text-properties fo:color="#000000" loext:opacity="100%" style:font-name="Times New Roman2" fo:font-size="12pt" officeooo:rsid="00c8d5fc" style:font-size-asian="12pt" style:font-size-complex="12pt"/>
    </style:style>
    <style:style style:name="T13" style:family="text">
      <style:text-properties fo:color="#000000" loext:opacity="100%" style:font-name="Times New Roman2" fo:font-size="12pt" officeooo:rsid="01ceb910" style:font-size-asian="12pt" style:font-size-complex="12pt"/>
    </style:style>
    <style:style style:name="T14" style:family="text">
      <style:text-properties fo:color="#000000" loext:opacity="100%" style:font-name="Times New Roman2" fo:font-size="12pt" officeooo:rsid="01d962ef" style:font-size-asian="12pt" style:font-size-complex="12pt"/>
    </style:style>
    <style:style style:name="T15" style:family="text">
      <style:text-properties fo:color="#000000" loext:opacity="100%" style:font-name="Times New Roman2" fo:font-size="12pt" officeooo:rsid="0172ae37" style:font-size-asian="12pt" style:font-size-complex="12pt"/>
    </style:style>
    <style:style style:name="T16" style:family="text">
      <style:text-properties fo:color="#000000" loext:opacity="100%" style:font-name="Times New Roman2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2" fo:font-size="12pt" officeooo:rsid="01c21a01" style:font-size-asian="12pt" style:font-size-complex="12pt"/>
    </style:style>
    <style:style style:name="T18" style:family="text">
      <style:text-properties fo:color="#000000" loext:opacity="100%" style:font-name="Times New Roman2" fo:font-size="12pt" officeooo:rsid="0181fbad" style:font-size-asian="12pt" style:font-size-complex="12pt"/>
    </style:style>
    <style:style style:name="T19" style:family="text">
      <style:text-properties fo:color="#000000" loext:opacity="100%" style:font-name="Times New Roman2" fo:font-size="12pt" fo:font-weight="bold" officeooo:rsid="0181fbad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2" fo:font-size="12pt" officeooo:rsid="01cfa2cc" style:font-size-asian="12pt" style:font-size-complex="12pt"/>
    </style:style>
    <style:style style:name="T21" style:family="text">
      <style:text-properties fo:color="#000000" loext:opacity="100%" style:font-name="Times New Roman2" fo:font-size="12pt" fo:font-weight="normal" officeooo:rsid="019bd6b7" style:font-size-asian="12pt" style:font-weight-asian="normal" style:font-name-complex="Times New Roman3" style:font-size-complex="12pt" style:font-weight-complex="normal"/>
    </style:style>
    <style:style style:name="T22" style:family="text">
      <style:text-properties fo:color="#000000" loext:opacity="100%" style:font-name="Times New Roman2" fo:font-size="12pt" fo:language="pl" fo:country="PL" fo:font-weight="normal" officeooo:rsid="01eed778" style:font-size-asian="12pt" style:font-weight-asian="normal" style:font-name-complex="Times New Roman3" style:font-size-complex="12pt" style:font-weight-complex="normal"/>
    </style:style>
    <style:style style:name="T23" style:family="text">
      <style:text-properties fo:color="#000000" loext:opacity="100%" style:font-name="Times New Roman2" fo:font-size="12pt" fo:language="pl" fo:country="PL" fo:font-weight="normal" officeooo:rsid="019bd6b7" style:font-size-asian="12pt" style:font-weight-asian="normal" style:font-name-complex="Times New Roman3" style:font-size-complex="12pt" style:font-weight-complex="normal"/>
    </style:style>
    <style:style style:name="T24" style:family="text">
      <style:text-properties fo:color="#000000" loext:opacity="100%" style:font-name="Times New Roman1" fo:font-size="12pt" fo:language="pl" fo:country="PL" fo:font-weight="normal" officeooo:rsid="019d90c5" style:font-size-asian="12pt" style:font-weight-asian="normal" style:font-name-complex="Times New Roman3" style:font-size-complex="12pt" style:font-weight-complex="normal"/>
    </style:style>
    <style:style style:name="T25" style:family="text">
      <style:text-properties fo:color="#000000" loext:opacity="100%" style:font-name="Times New Roman2" fo:font-size="12pt" fo:language="pl" fo:country="PL" fo:font-weight="normal" officeooo:rsid="019d90c5" style:font-size-asian="12pt" style:font-weight-asian="normal" style:font-name-complex="Times New Roman3" style:font-size-complex="12pt" style:font-weight-complex="normal"/>
    </style:style>
    <style:style style:name="T26" style:family="text">
      <style:text-properties fo:color="#000000" loext:opacity="100%" style:font-name="Times New Roman2" fo:font-size="12pt" fo:language="pl" fo:country="PL" fo:font-weight="normal" officeooo:rsid="019d90c5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7" style:family="text">
      <style:text-properties fo:color="#000000" loext:opacity="100%" style:font-name="Times New Roman2" fo:font-size="12pt" fo:language="pl" fo:country="PL" fo:font-weight="normal" officeooo:rsid="01e50e0f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8" style:family="text">
      <style:text-properties fo:color="#000000" loext:opacity="100%" style:font-name="Times New Roman" fo:font-size="12pt" fo:language="pl" fo:country="PL" fo:font-weight="normal" officeooo:rsid="01e50e0f" style:font-size-asian="12pt" style:font-weight-asian="normal" style:font-name-complex="Times New Roman3" style:font-size-complex="12pt" style:font-weight-complex="normal"/>
    </style:style>
    <style:style style:name="T29" style:family="text">
      <style:text-properties fo:color="#000000" loext:opacity="100%" style:font-name="Times New Roman" fo:font-size="12pt" fo:language="pl" fo:country="PL" style:font-size-asian="12pt"/>
    </style:style>
    <style:style style:name="T30" style:family="text">
      <style:text-properties fo:color="#000000" loext:opacity="100%" style:font-name="Times New Roman" fo:font-size="12pt" fo:language="pl" fo:country="PL" officeooo:rsid="01e50e0f" style:font-size-asian="12pt"/>
    </style:style>
    <style:style style:name="T31" style:family="text">
      <style:text-properties fo:color="#000000" loext:opacity="100%" style:font-name="Times New Roman2" fo:font-size="12pt" fo:language="pl" fo:country="PL" fo:font-weight="normal" style:font-size-asian="12pt" style:font-weight-asian="normal" style:font-name-complex="Times New Roman3" style:font-size-complex="12pt" style:font-weight-complex="normal"/>
    </style:style>
    <style:style style:name="T32" style:family="text">
      <style:text-properties fo:color="#000000" loext:opacity="100%" style:font-name="Times New Roman2" fo:font-size="12pt" fo:language="pl" fo:country="PL" fo:font-weight="bold" style:font-size-asian="12pt" style:font-weight-asian="bold" style:font-name-complex="Times New Roman3" style:font-size-complex="12pt" style:font-weight-complex="bold"/>
    </style:style>
    <style:style style:name="T33" style:family="text">
      <style:text-properties fo:color="#000000" loext:opacity="100%" style:font-name="Times New Roman2" fo:font-size="12pt" fo:language="pl" fo:country="PL" fo:font-weight="normal" officeooo:rsid="01df0a4f" style:font-size-asian="12pt" style:font-weight-asian="normal" style:font-name-complex="Times New Roman3" style:font-size-complex="12pt" style:font-weight-complex="normal"/>
    </style:style>
    <style:style style:name="T34" style:family="text">
      <style:text-properties fo:color="#000000" loext:opacity="100%" style:font-name="Times New Roman2" fo:font-size="12pt" fo:language="pl" fo:country="PL" fo:font-weight="normal" officeooo:rsid="0233ca0d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2" fo:font-size="12pt" fo:language="pl" fo:country="PL" fo:font-weight="normal" officeooo:rsid="0249a210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2" fo:font-size="12pt" fo:language="pl" fo:country="PL" fo:font-weight="normal" officeooo:rsid="02db9bf4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2" fo:font-size="12pt" fo:language="pl" fo:country="PL" fo:font-weight="normal" officeooo:rsid="01d8935e" style:font-name-asian="Calibri2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2" fo:font-size="12pt" fo:language="pl" fo:country="PL" fo:font-weight="normal" officeooo:rsid="01d657a3" style:font-name-asian="Calibri2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2" fo:font-size="12pt" fo:language="pl" fo:country="PL" fo:font-style="normal" fo:font-weight="normal" officeooo:rsid="0107199d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Times New Roman2" fo:font-size="12pt" fo:language="pl" fo:country="PL" fo:font-weight="normal" officeooo:rsid="018a0599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2" fo:font-size="12pt" fo:language="pl" fo:country="PL" fo:font-weight="normal" officeooo:rsid="0107199d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2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2" fo:font-size="12pt" officeooo:rsid="01da1217" style:font-size-asian="12pt" style:font-size-complex="12pt"/>
    </style:style>
    <style:style style:name="T44" style:family="text">
      <style:text-properties fo:color="#000000" loext:opacity="100%" style:font-name="Times New Roman2" fo:font-size="12pt" fo:font-weight="bold" officeooo:rsid="01d0efde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Times New Roman2" fo:font-size="12pt" officeooo:rsid="01d0efde" style:font-size-asian="12pt" style:font-size-complex="12pt"/>
    </style:style>
    <style:style style:name="T46" style:family="text">
      <style:text-properties fo:color="#000000" loext:opacity="100%" style:font-name="Times New Roman2" fo:font-size="12pt" officeooo:rsid="0183b892" style:font-size-asian="12pt" style:font-size-complex="12pt"/>
    </style:style>
    <style:style style:name="T47" style:family="text">
      <style:text-properties fo:color="#000000" loext:opacity="100%" style:font-name="Times New Roman2" fo:font-size="12pt" officeooo:rsid="017b86ed" style:font-size-asian="12pt" style:font-name-complex="Times New Roman3" style:font-size-complex="12pt"/>
    </style:style>
    <style:style style:name="T48" style:family="text">
      <style:text-properties fo:color="#000000" loext:opacity="100%" style:font-name="Times New Roman2" fo:font-size="12pt" officeooo:rsid="01d0efde" style:font-size-asian="12pt" style:font-name-complex="Times New Roman3" style:font-size-complex="12pt"/>
    </style:style>
    <style:style style:name="T49" style:family="text">
      <style:text-properties fo:color="#000000" loext:opacity="100%" style:font-name="Times New Roman2" fo:font-size="12pt" officeooo:rsid="0183b892" style:font-size-asian="12pt" style:font-name-complex="Times New Roman3" style:font-size-complex="12pt"/>
    </style:style>
    <style:style style:name="T50" style:family="text">
      <style:text-properties fo:color="#000000" loext:opacity="100%" style:font-name="Times New Roman2" fo:font-size="12pt" officeooo:rsid="019edc25" style:font-size-asian="12pt" style:font-size-complex="12pt"/>
    </style:style>
    <style:style style:name="T51" style:family="text">
      <style:text-properties fo:color="#000000" loext:opacity="100%" style:font-name="Times New Roman2" fo:font-size="12pt" officeooo:rsid="01849a0b" style:font-size-asian="12pt" style:font-size-complex="12pt"/>
    </style:style>
    <style:style style:name="T52" style:family="text">
      <style:text-properties fo:color="#000000" loext:opacity="100%" style:font-name="Times New Roman2" fo:font-size="12pt" fo:font-weight="bold" officeooo:rsid="01849a0b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Times New Roman2" fo:font-size="12pt" fo:font-weight="normal" officeooo:rsid="01d1e345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2" fo:font-size="12pt" fo:font-weight="normal" officeooo:rsid="01849a0b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Times New Roman2" fo:font-size="12pt" officeooo:rsid="01849a0b" fo:background-color="transparent" loext:char-shading-value="0" style:font-size-asian="12pt" style:font-size-complex="12pt"/>
    </style:style>
    <style:style style:name="T56" style:family="text">
      <style:text-properties fo:color="#000000" loext:opacity="100%" style:font-name="Times New Roman2" fo:font-size="12pt" officeooo:rsid="01d1e345" fo:background-color="transparent" loext:char-shading-value="0" style:font-size-asian="12pt" style:font-size-complex="12pt"/>
    </style:style>
    <style:style style:name="T57" style:family="text">
      <style:text-properties fo:color="#000000" loext:opacity="100%" style:font-name="Times New Roman2" fo:font-size="12pt" officeooo:rsid="01d1e345" style:font-size-asian="12pt" style:font-size-complex="12pt"/>
    </style:style>
    <style:style style:name="T58" style:family="text">
      <style:text-properties fo:color="#000000" loext:opacity="100%" style:font-name="Times New Roman2" fo:font-size="12pt" fo:font-weight="bold" officeooo:rsid="01d1e345" style:font-size-asian="12pt" style:font-weight-asian="bold" style:font-size-complex="12pt" style:font-weight-complex="bold"/>
    </style:style>
    <style:style style:name="T59" style:family="text">
      <style:text-properties fo:color="#000000" loext:opacity="100%" style:font-name="Times New Roman" fo:font-size="12pt" fo:language="pl" fo:country="PL" officeooo:rsid="01d1e345" style:font-size-asian="12pt" style:font-size-complex="12pt"/>
    </style:style>
    <style:style style:name="T60" style:family="text">
      <style:text-properties fo:color="#000000" loext:opacity="100%" style:font-name="Times New Roman" fo:font-size="12pt" fo:language="pl" fo:country="PL" officeooo:rsid="01d1e345" style:font-size-asian="12pt"/>
    </style:style>
    <style:style style:name="T61" style:family="text">
      <style:text-properties fo:color="#000000" loext:opacity="100%" style:font-name="Times New Roman" fo:font-size="12pt" fo:language="pl" fo:country="PL" fo:font-weight="bold" style:font-size-asian="12pt" style:font-weight-asian="bold" style:font-weight-complex="bold"/>
    </style:style>
    <style:style style:name="T62" style:family="text">
      <style:text-properties fo:color="#000000" loext:opacity="100%" style:font-name="Times New Roman" fo:font-size="12pt" fo:language="pl" fo:country="PL" officeooo:rsid="01d224d8" style:font-size-asian="12pt"/>
    </style:style>
    <style:style style:name="T63" style:family="text">
      <style:text-properties fo:color="#000000" loext:opacity="100%" style:font-name="Times New Roman" fo:font-size="12pt" fo:language="pl" fo:country="PL" officeooo:rsid="01f5c01c" style:font-size-asian="12pt"/>
    </style:style>
    <style:style style:name="T64" style:family="text">
      <style:text-properties fo:color="#000000" loext:opacity="100%" style:font-name="Times New Roman" fo:font-size="12pt" fo:language="pl" fo:country="PL" officeooo:rsid="01d46aa1" style:font-size-asian="12pt"/>
    </style:style>
    <style:style style:name="T65" style:family="text">
      <style:text-properties fo:color="#000000" loext:opacity="100%" style:font-name="Times New Roman" fo:font-size="12pt" fo:language="pl" fo:country="PL" fo:font-weight="bold" officeooo:rsid="01d46aa1" style:font-size-asian="12pt" style:font-weight-asian="bold" style:font-weight-complex="bold"/>
    </style:style>
    <style:style style:name="T66" style:family="text">
      <style:text-properties style:font-name="Times New Roman2" fo:font-size="12pt" officeooo:rsid="01d46aa1" style:font-size-asian="12pt" style:font-size-complex="12pt"/>
    </style:style>
    <style:style style:name="T67" style:family="text">
      <style:text-properties style:font-name="Times New Roman2" fo:font-size="12pt" officeooo:rsid="01f5c01c" style:font-size-asian="12pt" style:font-size-complex="12pt"/>
    </style:style>
    <style:style style:name="T68" style:family="text">
      <style:text-properties style:font-name="Times New Roman2" fo:font-size="12pt" officeooo:rsid="01f76714" style:font-size-asian="12pt" style:font-size-complex="12pt"/>
    </style:style>
    <style:style style:name="T69" style:family="text">
      <style:text-properties fo:color="#000000" loext:opacity="100%" style:font-name="Times New Roman2" fo:font-size="12pt" fo:language="pl" fo:country="PL" fo:font-weight="normal" officeooo:rsid="01eacc4f" style:font-size-asian="12pt" style:font-weight-asian="normal" style:font-name-complex="Times New Roman3" style:font-size-complex="12pt" style:font-weight-complex="normal"/>
    </style:style>
    <style:style style:name="T70" style:family="text">
      <style:text-properties style:font-name="Times New Roman2" fo:font-size="12pt" style:font-size-asian="12pt" style:font-name-complex="Times New Roman3" style:font-size-complex="12pt"/>
    </style:style>
    <style:style style:name="T71" style:family="text">
      <style:text-properties style:font-name="Times New Roman2" fo:font-size="12pt" style:font-size-asian="12pt" style:font-size-complex="12pt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normal" officeooo:rsid="01da1217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3563a1" style:font-weight-asian="normal" style:font-weight-complex="normal"/>
    </style:style>
    <style:style style:name="T76" style:family="text">
      <style:text-properties fo:font-weight="bold" officeooo:rsid="0069f64e" style:font-weight-asian="bold" style:font-weight-complex="bold"/>
    </style:style>
    <style:style style:name="T77" style:family="text">
      <style:text-properties fo:font-weight="normal" officeooo:rsid="01d50484" style:font-weight-asian="normal" style:font-weight-complex="normal"/>
    </style:style>
    <style:style style:name="T78" style:family="text">
      <style:text-properties officeooo:rsid="01da1217"/>
    </style:style>
    <style:style style:name="T79" style:family="text">
      <style:text-properties officeooo:rsid="01e50e0f"/>
    </style:style>
    <style:style style:name="T80" style:family="text">
      <style:text-properties officeooo:rsid="01c29c03"/>
    </style:style>
    <style:style style:name="T81" style:family="text">
      <style:text-properties style:font-name="Times New Roman2" officeooo:rsid="00a087e6"/>
    </style:style>
    <style:style style:name="T82" style:family="text">
      <style:text-properties style:font-name="Times New Roman2" officeooo:rsid="0195dea5"/>
    </style:style>
    <style:style style:name="T83" style:family="text">
      <style:text-properties style:font-name="Times New Roman2" officeooo:rsid="01713f2d"/>
    </style:style>
    <style:style style:name="T84" style:family="text">
      <style:text-properties style:font-name="Times New Roman2" officeooo:rsid="00d3a4ff" style:font-name-complex="Times New Roman2"/>
    </style:style>
    <style:style style:name="T85" style:family="text">
      <style:text-properties style:font-name="Times New Roman2" officeooo:rsid="01dc3cf1"/>
    </style:style>
    <style:style style:name="T86" style:family="text">
      <style:text-properties style:font-name="Times New Roman2" officeooo:rsid="01e50e0f"/>
    </style:style>
    <style:style style:name="T87" style:family="text">
      <style:text-properties style:font-name="Times New Roman2" officeooo:rsid="014de51f"/>
    </style:style>
    <style:style style:name="T88" style:family="text">
      <style:text-properties style:font-name="Times New Roman2" officeooo:rsid="01d50484" style:font-name-complex="Times New Roman2"/>
    </style:style>
    <style:style style:name="T89" style:family="text">
      <style:text-properties style:font-name="Times New Roman2" officeooo:rsid="00a26404"/>
    </style:style>
    <style:style style:name="T90" style:family="text">
      <style:text-properties style:font-name="Times New Roman2" officeooo:rsid="01d50484"/>
    </style:style>
    <style:style style:name="T91" style:family="text">
      <style:text-properties style:font-name="Times New Roman2" officeooo:rsid="0173a482"/>
    </style:style>
    <style:style style:name="T92" style:family="text">
      <style:text-properties fo:font-weight="bold" officeooo:rsid="01d689f0" style:font-weight-asian="bold" style:font-weight-complex="bold"/>
    </style:style>
    <style:style style:name="T93" style:family="text">
      <style:text-properties officeooo:rsid="01d689f0"/>
    </style:style>
    <style:style style:name="T94" style:family="text">
      <style:text-properties style:text-underline-style="solid" style:text-underline-width="auto" style:text-underline-color="font-color" officeooo:rsid="01d689f0"/>
    </style:style>
    <style:style style:name="T95" style:family="text">
      <style:text-properties officeooo:rsid="01d962ef"/>
    </style:style>
    <style:style style:name="T96" style:family="text">
      <style:text-properties fo:color="#000000" loext:opacity="100%" style:font-name="Times New Roman" fo:language="pl" fo:country="PL" officeooo:rsid="01d1e345"/>
    </style:style>
    <style:style style:name="T97" style:family="text">
      <style:text-properties fo:color="#000000" loext:opacity="100%" style:font-name="Times New Roman" fo:language="pl" fo:country="PL" officeooo:rsid="01d962ef"/>
    </style:style>
    <style:style style:name="T98" style:family="text">
      <style:text-properties officeooo:rsid="01d6a15e"/>
    </style:style>
    <style:style style:name="T99" style:family="text">
      <style:text-properties officeooo:rsid="01d77be4"/>
    </style:style>
    <style:style style:name="T100" style:family="text">
      <style:text-properties officeooo:rsid="01f5c01c"/>
    </style:style>
    <style:style style:name="T101" style:family="text">
      <style:text-properties fo:color="#000000" loext:opacity="100%" fo:language="pl" fo:country="PL" fo:font-weight="normal" officeooo:rsid="0195dea5" fo:background-color="#ffffff" loext:char-shading-value="0" style:font-weight-asian="normal" style:font-weight-complex="normal"/>
    </style:style>
    <style:style style:name="T102" style:family="text">
      <style:text-properties fo:color="#000000" loext:opacity="100%" fo:language="pl" fo:country="PL" fo:font-weight="normal" fo:background-color="#ffffff" loext:char-shading-value="0" style:font-weight-asian="normal" style:font-weight-complex="normal"/>
    </style:style>
    <style:style style:name="T103" style:family="text">
      <style:text-properties fo:color="#000000" loext:opacity="100%" fo:language="pl" fo:country="PL" fo:font-weight="bold" fo:background-color="#ffffff" loext:char-shading-value="0" style:font-weight-asian="bold" style:font-weight-complex="bold"/>
    </style:style>
    <style:style style:name="T104" style:family="text">
      <style:text-properties fo:color="#000000" loext:opacity="100%" fo:language="pl" fo:country="PL" fo:font-weight="normal" officeooo:rsid="01176244" fo:background-color="#ffffff" loext:char-shading-value="0" style:font-weight-asian="normal" style:font-weight-complex="normal"/>
    </style:style>
    <style:style style:name="T105" style:family="text">
      <style:text-properties fo:color="#000000" loext:opacity="100%" fo:language="pl" fo:country="PL" fo:font-weight="normal" officeooo:rsid="001e69f4" fo:background-color="#ffffff" loext:char-shading-value="0" style:font-weight-asian="normal" style:font-weight-complex="bold"/>
    </style:style>
    <style:style style:name="T106" style:family="text">
      <style:text-properties fo:color="#000000" loext:opacity="100%" fo:language="pl" fo:country="PL" fo:font-weight="normal" officeooo:rsid="01d77be4" fo:background-color="#ffffff" loext:char-shading-value="0" style:font-weight-asian="normal" style:font-weight-complex="bold"/>
    </style:style>
    <style:style style:name="T107" style:family="text">
      <style:text-properties fo:color="#000000" loext:opacity="100%" fo:language="pl" fo:country="PL" fo:font-weight="normal" officeooo:rsid="01d851be" fo:background-color="#ffffff" loext:char-shading-value="0" style:font-weight-asian="normal" style:font-weight-complex="bold"/>
    </style:style>
    <style:style style:name="T108" style:family="text">
      <style:text-properties fo:color="#000000" loext:opacity="100%" fo:language="pl" fo:country="PL" fo:font-weight="normal" fo:background-color="#ffffff" loext:char-shading-value="0" style:font-weight-asian="normal" style:font-weight-complex="bold"/>
    </style:style>
    <style:style style:name="T109" style:family="text">
      <style:text-properties fo:color="#000000" loext:opacity="100%" fo:language="pl" fo:country="PL" fo:font-weight="normal" officeooo:rsid="01f5c01c" fo:background-color="#ffffff" loext:char-shading-value="0" style:font-weight-asian="normal" style:font-weight-complex="bold"/>
    </style:style>
    <style:style style:name="T110" style:family="text">
      <style:text-properties fo:color="#000000" loext:opacity="100%" style:font-name="Times New Roman CE" fo:language="pl" fo:country="PL" fo:font-weight="normal" officeooo:rsid="01d851be" style:font-weight-asian="normal" style:font-weight-complex="normal"/>
    </style:style>
    <style:style style:name="T111" style:family="text">
      <style:text-properties fo:color="#000000" loext:opacity="100%" style:font-name="Times New Roman CE" fo:language="pl" fo:country="PL" fo:font-weight="normal" style:font-weight-asian="normal" style:font-weight-complex="normal"/>
    </style:style>
    <style:style style:name="T112" style:family="text">
      <style:text-properties style:use-window-font-color="true" loext:opacity="0%" style:font-name="Times New Roman CE" fo:language="pl" fo:country="PL" fo:font-weight="normal" officeooo:rsid="00b06726" style:font-weight-asian="normal" style:font-weight-complex="normal"/>
    </style:style>
    <style:style style:name="T113" style:family="text">
      <style:text-properties style:use-window-font-color="true" loext:opacity="0%" style:font-name="Times New Roman CE" fo:language="pl" fo:country="PL" fo:font-weight="bold" officeooo:rsid="00b06726" style:font-weight-asian="bold" style:font-weight-complex="bold"/>
    </style:style>
    <style:style style:name="T114" style:family="text">
      <style:text-properties style:use-window-font-color="true" loext:opacity="0%" style:font-name="Times New Roman CE" fo:language="pl" fo:country="PL" fo:font-weight="normal" officeooo:rsid="011d62bc" style:font-weight-asian="normal" style:font-weight-complex="normal"/>
    </style:style>
    <style:style style:name="T115" style:family="text">
      <style:text-properties style:use-window-font-color="true" loext:opacity="0%" style:font-name="Times New Roman CE" fo:language="pl" fo:country="PL" fo:font-weight="normal" officeooo:rsid="01d851be" style:font-weight-asian="normal" style:font-weight-complex="normal"/>
    </style:style>
    <style:style style:name="T116" style:family="text">
      <style:text-properties fo:color="#000000" loext:opacity="100%" fo:language="pl" fo:country="PL" fo:font-style="normal" fo:font-weight="normal" officeooo:rsid="01548f68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fo:color="#000000" loext:opacity="100%" fo:language="pl" fo:country="PL" fo:font-style="normal" fo:font-weight="normal" officeooo:rsid="0173a482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18" style:family="text">
      <style:text-properties fo:color="#000000" loext:opacity="100%" fo:language="pl" fo:country="PL" fo:font-style="normal" fo:font-weight="normal" officeooo:rsid="01d851be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color="#000000" loext:opacity="100%" fo:language="pl" fo:country="PL" fo:font-style="normal" fo:font-weight="normal" officeooo:rsid="01964267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fo:color="#000000" loext:opacity="100%" fo:language="pl" fo:country="PL" fo:font-style="normal" fo:font-weight="normal" officeooo:rsid="01dc3cf1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21" style:family="text">
      <style:text-properties fo:color="#000000" loext:opacity="100%" fo:language="pl" fo:country="PL" fo:font-style="normal" fo:font-weight="normal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22" style:family="text">
      <style:text-properties fo:color="#000000" loext:opacity="100%" fo:language="pl" fo:country="PL" fo:font-style="normal" fo:font-weight="normal" officeooo:rsid="017599ec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23" style:family="text">
      <style:text-properties fo:color="#000000" loext:opacity="100%" fo:language="pl" fo:country="PL" fo:font-style="normal" fo:font-weight="normal" officeooo:rsid="011f05bb" style:font-style-asian="normal" style:font-weight-asian="normal" style:font-style-complex="normal" style:font-weight-complex="normal"/>
    </style:style>
    <style:style style:name="T124" style:family="text">
      <style:text-properties fo:color="#000000" loext:opacity="100%" fo:language="pl" fo:country="PL" fo:font-style="normal" fo:font-weight="normal" officeooo:rsid="01dc3cf1" style:font-style-asian="normal" style:font-weight-asian="normal" style:font-style-complex="normal" style:font-weight-complex="normal"/>
    </style:style>
    <style:style style:name="T125" style:family="text">
      <style:text-properties fo:color="#000000" loext:opacity="100%" fo:language="pl" fo:country="PL" fo:font-style="normal" fo:font-weight="normal" officeooo:rsid="01977a54" style:font-style-asian="normal" style:font-weight-asian="normal" style:font-style-complex="normal" style:font-weight-complex="normal"/>
    </style:style>
    <style:style style:name="T126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color="#000000" loext:opacity="100%" fo:language="pl" fo:country="PL" fo:font-style="normal" fo:font-weight="bold" style:font-style-asian="normal" style:font-weight-asian="bold" style:font-style-complex="normal" style:font-weight-complex="bold"/>
    </style:style>
    <style:style style:name="T128" style:family="text">
      <style:text-properties fo:color="#000000" loext:opacity="100%" fo:language="pl" fo:country="PL" fo:font-style="normal" fo:font-weight="normal" officeooo:rsid="01f96577" fo:background-color="#ffff00" loext:char-shading-value="0" style:font-style-asian="normal" style:font-weight-asian="normal" style:font-style-complex="normal" style:font-weight-complex="normal"/>
    </style:style>
    <style:style style:name="T129" style:family="text">
      <style:text-properties fo:color="#000000" loext:opacity="100%" fo:language="pl" fo:country="PL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30" style:family="text">
      <style:text-properties fo:color="#000000" loext:opacity="100%" fo:language="pl" fo:country="PL" fo:font-style="normal" fo:font-weight="normal" officeooo:rsid="01dc3cf1" fo:background-color="#ffff00" loext:char-shading-value="0" style:font-style-asian="normal" style:font-weight-asian="normal" style:font-style-complex="normal" style:font-weight-complex="normal"/>
    </style:style>
    <style:style style:name="T131" style:family="text">
      <style:text-properties fo:color="#000000" loext:opacity="100%" fo:language="pl" fo:country="PL" fo:font-style="normal" fo:font-weight="normal" officeooo:rsid="01e50e0f" fo:background-color="#ffff00" loext:char-shading-value="0" style:font-style-asian="normal" style:font-weight-asian="normal" style:font-style-complex="normal" style:font-weight-complex="normal"/>
    </style:style>
    <style:style style:name="T132" style:family="text">
      <style:text-properties fo:color="#000000" loext:opacity="100%" fo:language="pl" fo:country="PL" fo:font-style="normal" fo:font-weight="normal" officeooo:rsid="01d689f0" fo:background-color="#ffff00" loext:char-shading-value="0" style:font-style-asian="normal" style:font-weight-asian="normal" style:font-style-complex="normal" style:font-weight-complex="normal"/>
    </style:style>
    <style:style style:name="T133" style:family="text">
      <style:text-properties fo:color="#000000" loext:opacity="100%" style:font-name="Times New Roman4" fo:language="pl" fo:country="PL" fo:font-style="normal" fo:font-weight="normal" officeooo:rsid="01f3c835" style:font-style-asian="normal" style:font-weight-asian="normal" style:font-style-complex="normal" style:font-weight-complex="normal"/>
    </style:style>
    <style:style style:name="T134" style:family="text">
      <style:text-properties fo:color="#000000" loext:opacity="100%" style:font-name="Times New Roman4" fo:language="pl" fo:country="PL" fo:font-style="normal" fo:font-weight="normal" officeooo:rsid="01dc3cf1" style:font-style-asian="normal" style:font-weight-asian="normal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fo:language="pl" fo:country="PL" fo:font-style="normal" fo:font-weight="normal" officeooo:rsid="006e86f1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fo:language="pl" fo:country="PL" fo:font-style="normal" fo:font-weight="normal" officeooo:rsid="006f8f0a" style:font-name-asian="Calibri2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37" style:family="text">
      <style:text-properties fo:color="#000000" loext:opacity="100%" fo:language="pl" fo:country="PL" fo:font-style="normal" fo:font-weight="normal" officeooo:rsid="01233d99" style:font-style-asian="normal" style:font-weight-asian="normal" style:font-style-complex="normal" style:font-weight-complex="normal"/>
    </style:style>
    <style:style style:name="T138" style:family="text">
      <style:text-properties fo:color="#000000" loext:opacity="100%" fo:language="pl" fo:country="PL" fo:font-style="normal" fo:font-weight="bold" officeooo:rsid="01233d99" style:font-style-asian="normal" style:font-weight-asian="bold" style:font-style-complex="normal" style:font-weight-complex="bold"/>
    </style:style>
    <style:style style:name="T139" style:family="text">
      <style:text-properties fo:color="#000000" loext:opacity="100%" fo:language="pl" fo:country="PL" fo:font-style="normal" fo:font-weight="normal" officeooo:rsid="01de0f1d" style:font-style-asian="normal" style:font-weight-asian="normal" style:font-style-complex="normal" style:font-weight-complex="normal"/>
    </style:style>
    <style:style style:name="T140" style:family="text">
      <style:text-properties fo:color="#000000" loext:opacity="100%" fo:language="pl" fo:country="PL" fo:font-style="normal" fo:font-weight="normal" officeooo:rsid="0199a9ba" style:font-style-asian="normal" style:font-weight-asian="normal" style:font-style-complex="normal" style:font-weight-complex="normal"/>
    </style:style>
    <style:style style:name="T141" style:family="text">
      <style:text-properties fo:color="#000000" loext:opacity="100%" fo:language="pl" fo:country="PL" fo:font-style="normal" fo:font-weight="normal" officeooo:rsid="0175a43b" style:font-style-asian="normal" style:font-weight-asian="normal" style:font-style-complex="normal" style:font-weight-complex="normal"/>
    </style:style>
    <style:style style:name="T142" style:family="text">
      <style:text-properties fo:color="#000000" loext:opacity="100%" fo:language="pl" fo:country="PL" fo:font-style="normal" fo:font-weight="normal" officeooo:rsid="01df0a4f" style:font-style-asian="normal" style:font-weight-asian="normal" style:font-style-complex="normal" style:font-weight-complex="normal"/>
    </style:style>
    <style:style style:name="T143" style:family="text">
      <style:text-properties fo:color="#000000" loext:opacity="100%" fo:language="pl" fo:country="PL" fo:font-style="normal" fo:font-weight="normal" officeooo:rsid="019a8a3a" style:font-style-asian="normal" style:font-weight-asian="normal" style:font-style-complex="normal" style:font-weight-complex="normal"/>
    </style:style>
    <style:style style:name="T144" style:family="text">
      <style:text-properties fo:color="#000000" loext:opacity="100%" fo:language="pl" fo:country="PL" fo:font-style="normal" fo:font-weight="normal" officeooo:rsid="01d689f0" style:font-style-asian="normal" style:font-weight-asian="normal" style:font-style-complex="normal" style:font-weight-complex="normal"/>
    </style:style>
    <style:style style:name="T145" style:family="text">
      <style:text-properties fo:color="#000000" loext:opacity="100%" style:font-name="Times New Roman2" fo:language="pl" fo:country="PL" fo:font-style="normal" fo:font-weight="normal" officeooo:rsid="01df0a4f" style:font-name-asian="Times New Roman2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146" style:family="text">
      <style:text-properties fo:color="#000000" loext:opacity="100%" style:font-name="Times New Roman2" fo:language="pl" fo:country="PL" fo:font-style="normal" fo:font-weight="normal" officeooo:rsid="01e50e0f" style:font-name-asian="Times New Roman2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147" style:family="text">
      <style:text-properties fo:color="#000000" loext:opacity="100%" style:font-name="Times New Roman2" fo:language="pl" fo:country="PL" fo:font-style="normal" fo:font-weight="normal" officeooo:rsid="0199a9ba" style:font-name-asian="Times New Roman2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8" style:family="text">
      <style:text-properties fo:color="#000000" loext:opacity="100%" style:font-name="Times New Roman2" fo:language="pl" fo:country="PL" fo:font-style="normal" fo:font-weight="normal" officeooo:rsid="019a8a3a" style:font-name-asian="Times New Roman2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49" style:family="text">
      <style:text-properties fo:color="#000000" loext:opacity="100%" style:font-name="Times New Roman2" fo:language="pl" fo:country="PL" fo:font-style="normal" fo:font-weight="normal" officeooo:rsid="01df0a4f" style:font-name-asian="Times New Roman2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0" style:family="text">
      <style:text-properties fo:color="#000000" loext:opacity="100%" style:font-name="Times New Roman2" fo:language="pl" fo:country="PL" fo:font-style="normal" fo:font-weight="normal" officeooo:rsid="01da1217" style:font-name-asian="Times New Roman2" style:language-asian="pl" style:country-asian="PL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1" style:family="text">
      <style:text-properties fo:color="#000000" loext:opacity="100%" style:font-name="Times New Roman2" fo:language="pl" fo:country="PL" fo:font-style="normal" fo:font-weight="normal" officeooo:rsid="01d8935e" style:font-name-asian="Calibri2" style:language-asian="en" style:country-asian="US" style:font-style-asian="normal" style:font-weight-asian="normal" style:font-name-complex="Tahoma" style:language-complex="ar" style:country-complex="SA" style:font-style-complex="normal" style:font-weight-complex="normal"/>
    </style:style>
    <style:style style:name="T152" style:family="text">
      <style:text-properties fo:color="#000000" loext:opacity="100%" style:font-name="Times New Roman2" fo:language="pl" fo:country="PL" fo:font-style="normal" fo:font-weight="normal" officeooo:rsid="01d657a3" style:font-name-asian="Calibri2" style:language-asian="en" style:country-asian="US" style:font-style-asian="normal" style:font-weight-asian="normal" style:font-name-complex="Tahoma" style:language-complex="ar" style:country-complex="SA" style:font-style-complex="normal" style:font-weight-complex="normal"/>
    </style:style>
    <style:style style:name="T153" style:family="text">
      <style:text-properties fo:color="#000000" loext:opacity="100%" style:font-name="Times New Roman2" fo:language="pl" fo:country="PL" fo:font-style="normal" fo:font-weight="normal" officeooo:rsid="0107199d" style:font-name-asian="Calibri2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54" style:family="text">
      <style:text-properties fo:color="#000000" loext:opacity="100%" style:font-name="Times New Roman2" fo:language="pl" fo:country="PL" fo:font-style="normal" fo:font-weight="normal" officeooo:rsid="018a0599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5" style:family="text">
      <style:text-properties fo:color="#000000" loext:opacity="100%" style:font-name="Times New Roman2" fo:language="pl" fo:country="PL" fo:font-style="normal" fo:font-weight="normal" officeooo:rsid="0107199d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6" style:family="text">
      <style:text-properties fo:color="#000000" loext:opacity="100%" style:font-name="Times New Roman2" fo:font-size="12pt" fo:language="pl" fo:country="PL" fo:font-style="normal" fo:font-weight="normal" officeooo:rsid="01760e80" fo:background-color="transparent" loext:char-shading-value="0" style:font-name-asian="Times New Roman2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font-name="Times New Roman2" fo:font-size="12pt" fo:language="pl" fo:country="PL" fo:font-style="normal" fo:font-weight="normal" officeooo:rsid="019a8a3a" fo:background-color="transparent" loext:char-shading-value="0" style:font-name-asian="Times New Roman2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font-name="Times New Roman2" fo:font-size="12pt" fo:language="pl" fo:country="PL" fo:font-style="normal" fo:font-weight="normal" officeooo:rsid="01df0a4f" fo:background-color="transparent" loext:char-shading-value="0" style:font-name-asian="Times New Roman2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font-name="Times New Roman2" fo:font-size="12pt" fo:language="pl" fo:country="PL" fo:font-style="normal" fo:font-weight="normal" officeooo:rsid="01dff1ff" fo:background-color="transparent" loext:char-shading-value="0" style:font-name-asian="Times New Roman2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normal" officeooo:rsid="01833ee1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Times New Roman2" fo:font-size="11pt" fo:language="pl" fo:country="PL" fo:font-style="normal" fo:font-weight="normal" officeooo:rsid="000d30c5" fo:background-color="transparent" loext:char-shading-value="0" style:font-name-asian="Calibri2" style:font-size-asian="11pt" style:language-asian="en" style:country-asian="US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Times New Roman2" fo:font-size="11pt" fo:language="pl" fo:country="PL" fo:font-style="normal" fo:font-weight="normal" officeooo:rsid="01fe7b36" fo:background-color="transparent" loext:char-shading-value="0" style:font-name-asian="Calibri2" style:font-size-asian="11pt" style:language-asian="en" style:country-asian="US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font-name="Times New Roman2"/>
    </style:style>
    <style:style style:name="T164" style:family="text">
      <style:text-properties fo:color="#000000" loext:opacity="100%" style:font-name="Times New Roman2" officeooo:rsid="01dff1ff"/>
    </style:style>
    <style:style style:name="T165" style:family="text">
      <style:text-properties fo:color="#000000" loext:opacity="100%" style:font-name="Times New Roman2" officeooo:rsid="01bd5ba8"/>
    </style:style>
    <style:style style:name="T166" style:family="text">
      <style:text-properties fo:color="#000000" loext:opacity="100%" style:font-name="Times New Roman2" fo:font-weight="bold" style:font-weight-asian="bold" style:font-weight-complex="bold"/>
    </style:style>
    <style:style style:name="T167" style:family="text">
      <style:text-properties fo:color="#000000" loext:opacity="100%" style:font-name="Times New Roman2" fo:font-size="12pt" officeooo:rsid="0183b892" fo:background-color="transparent" loext:char-shading-value="0" style:font-size-asian="12pt" style:font-size-complex="12pt"/>
    </style:style>
    <style:style style:name="T168" style:family="text">
      <style:text-properties fo:color="#000000" loext:opacity="100%" style:font-name="Times New Roman2" fo:font-size="12pt" officeooo:rsid="01dff1ff" fo:background-color="transparent" loext:char-shading-value="0" style:font-size-asian="12pt" style:font-size-complex="12pt"/>
    </style:style>
    <style:style style:name="T169" style:family="text">
      <style:text-properties fo:color="#000000" loext:opacity="100%" style:font-name="Times New Roman2" fo:font-size="12pt" officeooo:rsid="019edc25" fo:background-color="transparent" loext:char-shading-value="0" style:font-size-asian="12pt" style:font-size-complex="12pt"/>
    </style:style>
    <style:style style:name="T170" style:family="text">
      <style:text-properties fo:color="#000000" loext:opacity="100%" style:font-name="Times New Roman2" fo:font-size="12pt" officeooo:rsid="01e0df7d" fo:background-color="transparent" loext:char-shading-value="0" style:font-size-asian="12pt" style:font-size-complex="12pt"/>
    </style:style>
    <style:style style:name="T171" style:family="text">
      <style:text-properties officeooo:rsid="01dff1ff"/>
    </style:style>
    <style:style style:name="T172" style:family="text">
      <style:text-properties fo:color="#000000" loext:opacity="100%" style:font-name="Times New Roman2" fo:font-size="12pt" fo:background-color="transparent" loext:char-shading-value="0" style:font-size-asian="12pt" style:font-size-complex="12pt"/>
    </style:style>
    <style:style style:name="T173" style:family="text">
      <style:text-properties fo:color="#000000" loext:opacity="100%" style:font-name="Times New Roman2" fo:font-size="12pt" fo:language="pl" fo:country="PL" fo:font-style="normal" fo:font-weight="normal" officeooo:rsid="01278771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4" style:family="text">
      <style:text-properties fo:color="#000000" loext:opacity="100%" style:font-name="Times New Roman2" fo:font-size="12pt" fo:language="pl" fo:country="PL" fo:font-style="normal" fo:font-weight="bold" officeooo:rsid="01278771" fo:background-color="transparent" loext:char-shading-value="0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75" style:family="text">
      <style:text-properties fo:color="#000000" loext:opacity="100%" style:font-name="Times New Roman2" fo:font-size="12pt" fo:language="pl" fo:country="PL" fo:font-style="normal" fo:font-weight="normal" officeooo:rsid="01e0df7d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6" style:family="text">
      <style:text-properties fo:color="#000000" loext:opacity="100%" style:font-name="Times New Roman2" fo:font-size="12pt" fo:language="pl" fo:country="PL" fo:font-style="normal" fo:font-weight="normal" officeooo:rsid="0183b892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7" style:family="text">
      <style:text-properties fo:color="#000000" loext:opacity="100%" style:font-name="Times New Roman2" fo:font-size="12pt" fo:language="pl" fo:country="PL" fo:font-style="normal" fo:font-weight="normal" officeooo:rsid="01a02806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8" style:family="text">
      <style:text-properties fo:color="#000000" loext:opacity="100%" style:font-name="Times New Roman2" fo:font-size="12pt" fo:language="pl" fo:country="PL" fo:font-style="normal" fo:font-weight="normal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9" style:family="text">
      <style:text-properties fo:color="#000000" loext:opacity="100%" style:font-name="Times New Roman2" fo:font-size="12pt" fo:language="pl" fo:country="PL" fo:font-style="normal" fo:font-weight="bold" fo:background-color="transparent" loext:char-shading-value="0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80" style:family="text">
      <style:text-properties fo:color="#000000" loext:opacity="100%" style:font-name="Times New Roman2" fo:font-size="12pt" fo:language="pl" fo:country="PL" fo:font-style="normal" fo:font-weight="bold" officeooo:rsid="01e0df7d" fo:background-color="transparent" loext:char-shading-value="0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81" style:family="text">
      <style:text-properties fo:color="#000000" loext:opacity="100%" style:font-name="Times New Roman2" fo:font-size="12pt" fo:language="pl" fo:country="PL" fo:font-style="normal" fo:font-weight="normal" officeooo:rsid="01e50e0f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2" style:family="text">
      <style:text-properties fo:color="#000000" loext:opacity="100%" style:font-name="Times New Roman2" fo:font-size="12pt" fo:language="pl" fo:country="PL" fo:font-style="normal" fo:font-weight="normal" officeooo:rsid="01e27e16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3" style:family="text">
      <style:text-properties style:use-window-font-color="true" loext:opacity="0%" style:font-name="Times New Roman2" fo:font-size="12pt" fo:language="pl" fo:country="PL" fo:font-style="normal" fo:font-weight="normal" officeooo:rsid="01e27e16" style:letter-kerning="true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4" style:family="text">
      <style:text-properties fo:color="#000000" loext:opacity="100%" style:font-name="Times New Roman2" fo:font-size="12pt" fo:language="pl" fo:country="PL" fo:font-style="normal" fo:font-weight="normal" officeooo:rsid="01e27e16" style:letter-kerning="true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5" style:family="text">
      <style:text-properties fo:color="#000000" loext:opacity="100%" style:font-name="Times New Roman2" fo:font-size="12pt" fo:language="pl" fo:country="PL" fo:font-style="normal" fo:font-weight="normal" officeooo:rsid="01379462" style:letter-kerning="true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6" style:family="text">
      <style:text-properties fo:color="#000000" loext:opacity="100%" style:font-name="Times New Roman2" fo:font-size="12pt" fo:language="pl" fo:country="PL" fo:font-style="normal" fo:font-weight="normal" officeooo:rsid="01e31914" style:letter-kerning="true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7" style:family="text">
      <style:text-properties fo:color="#000000" loext:opacity="100%" style:font-name="Times New Roman2" fo:font-size="12pt" fo:language="pl" fo:country="PL" fo:font-style="normal" fo:font-weight="normal" officeooo:rsid="01f5c01c" style:letter-kerning="true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8" style:family="text">
      <style:text-properties fo:color="#000000" loext:opacity="100%" style:font-name="Times New Roman2" fo:font-size="12pt" fo:language="pl" fo:country="PL" fo:font-style="normal" fo:font-weight="normal" officeooo:rsid="01e50e0f" style:letter-kerning="true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9" style:family="text">
      <style:text-properties officeooo:rsid="01e62b32"/>
    </style:style>
    <style:style style:name="T190" style:family="text">
      <style:text-properties officeooo:rsid="01e76312"/>
    </style:style>
    <style:style style:name="T191" style:family="text">
      <style:text-properties fo:color="#000000" loext:opacity="100%" style:font-name="Times New Roman2" fo:font-size="12pt" fo:language="pl" fo:country="PL" fo:font-style="normal" fo:font-weight="normal" officeooo:rsid="01e76312" style:letter-kerning="true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92" style:family="text">
      <style:text-properties fo:color="#000000" loext:opacity="100%" style:font-name="Times New Roman2" fo:font-size="12pt" fo:language="pl" fo:country="PL" fo:font-style="normal" fo:font-weight="normal" officeooo:rsid="01e90831" style:letter-kerning="true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93" style:family="text">
      <style:text-properties fo:color="#000000" loext:opacity="100%" style:font-name="Times New Roman" fo:font-size="12pt" fo:language="pl" fo:country="PL" officeooo:rsid="01e90831" style:font-size-asian="12pt"/>
    </style:style>
    <style:style style:name="T194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normal" officeooo:rsid="01358c7a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normal" officeooo:rsid="01e90831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font-name="Times New Roman2" fo:font-size="12pt" fo:language="pl" fo:country="PL" officeooo:rsid="01d689f0" fo:background-color="transparent" loext:char-shading-value="0" style:font-size-asian="12pt" style:font-name-complex="Times New Roman3" style:font-size-complex="12pt"/>
    </style:style>
    <style:style style:name="T197" style:family="text">
      <style:text-properties fo:color="#000000" loext:opacity="100%" style:font-name="Times New Roman2" fo:font-size="12pt" fo:language="pl" fo:country="PL" fo:font-weight="normal" officeooo:rsid="0265bf86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198" style:family="text">
      <style:text-properties fo:color="#000000" loext:opacity="100%" style:font-name="Times New Roman2" fo:font-size="12pt" fo:language="pl" fo:country="PL" fo:font-weight="normal" officeooo:rsid="01e9f0b2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199" style:family="text">
      <style:text-properties fo:color="#000000" loext:opacity="100%" style:font-name="Times New Roman2" fo:font-size="12pt" fo:language="pl" fo:country="PL" fo:font-weight="normal" officeooo:rsid="01e9f0b2" fo:background-color="#ffff00" loext:char-shading-value="0" style:font-size-asian="12pt" style:font-weight-asian="normal" style:font-name-complex="Times New Roman3" style:font-size-complex="12pt" style:font-weight-complex="normal"/>
    </style:style>
    <style:style style:name="T200" style:family="text">
      <style:text-properties fo:color="#000000" loext:opacity="100%" style:font-name="Times New Roman2" fo:font-size="12pt" fo:language="pl" fo:country="PL" fo:font-weight="normal" officeooo:rsid="01f8703d" fo:background-color="#ffff00" loext:char-shading-value="0" style:font-size-asian="12pt" style:font-weight-asian="normal" style:font-name-complex="Times New Roman3" style:font-size-complex="12pt" style:font-weight-complex="normal"/>
    </style:style>
    <style:style style:name="T201" style:family="text">
      <style:text-properties fo:color="#000000" loext:opacity="100%" style:font-name="Times New Roman2" fo:font-size="12pt" fo:language="pl" fo:country="PL" fo:font-weight="normal" officeooo:rsid="01eacc4f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02" style:family="text">
      <style:text-properties fo:color="#000000" loext:opacity="100%" style:font-name="Times New Roman2" fo:font-size="12pt" fo:language="pl" fo:country="PL" fo:font-weight="normal" officeooo:rsid="01f8703d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03" style:family="text">
      <style:text-properties fo:color="#000000" loext:opacity="100%" style:font-name="Times New Roman2" fo:font-size="12pt" fo:language="pl" fo:country="PL" fo:font-weight="normal" officeooo:rsid="01ec8c96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04" style:family="text">
      <style:text-properties fo:color="#000000" loext:opacity="100%" style:font-name="Times New Roman2" fo:font-size="12pt" fo:language="pl" fo:country="PL" fo:font-weight="normal" officeooo:rsid="01f5c01c" fo:background-color="transparent" loext:char-shading-value="0" style:font-size-asian="12pt" style:font-weight-asian="normal" style:font-name-complex="Times New Roman3" style:font-size-complex="12pt" style:font-weight-complex="normal"/>
    </style:style>
    <style:style style:name="T205" style:family="text">
      <style:text-properties fo:color="#000000" loext:opacity="100%" style:text-line-through-style="none" style:text-line-through-type="none" style:font-name="Times New Roman4" fo:font-size="12pt" fo:language="pl" fo:country="PL" fo:font-style="normal" fo:font-weight="normal" officeooo:rsid="01e0e1f0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0c3047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2a1504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eacc4f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normal" officeooo:rsid="01eacc4f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normal" officeooo:rsid="01ec8c96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bold" officeooo:rsid="01ec8c96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12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normal" officeooo:rsid="01f5c01c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ec8c96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14" style:family="text">
      <style:text-properties style:text-line-through-style="none" style:text-line-through-type="none" style:font-name="Times New Roman2" fo:background-color="transparent" loext:char-shading-value="0"/>
    </style:style>
    <style:style style:name="T215" style:family="text">
      <style:text-properties style:text-line-through-style="none" style:text-line-through-type="none" style:font-name="Times New Roman2" officeooo:rsid="00deba8a" fo:background-color="transparent" loext:char-shading-value="0"/>
    </style:style>
    <style:style style:name="T216" style:family="text">
      <style:text-properties fo:font-weight="bold" officeooo:rsid="0136f9a8" style:font-weight-asian="bold"/>
    </style:style>
    <style:style style:name="T217" style:family="text">
      <style:text-properties fo:font-weight="bold" style:font-weight-asian="bold"/>
    </style:style>
    <style:style style:name="T218" style:family="text">
      <style:text-properties fo:font-weight="bold" officeooo:rsid="005b3f01" style:font-weight-asian="bold"/>
    </style:style>
    <style:style style:name="T219" style:family="text">
      <style:text-properties fo:font-weight="bold" officeooo:rsid="00bc041b" style:font-weight-asian="bold" style:font-name-complex="Times New Roman2" style:font-weight-complex="bold"/>
    </style:style>
    <style:style style:name="T220" style:family="text">
      <style:text-properties fo:font-weight="bold" officeooo:rsid="01152f51" style:font-weight-asian="bold" style:font-name-complex="Times New Roman2" style:font-weight-complex="bold"/>
    </style:style>
    <style:style style:name="T221" style:family="text">
      <style:text-properties fo:font-weight="bold" officeooo:rsid="01ec8c96" style:font-weight-asian="bold" style:font-name-complex="Times New Roman2" style:font-weight-complex="bold"/>
    </style:style>
    <style:style style:name="T222" style:family="text">
      <style:text-properties fo:font-weight="bold" officeooo:rsid="0016e4b3" style:font-weight-asian="bold" style:font-weight-complex="bold"/>
    </style:style>
    <style:style style:name="T223" style:family="text">
      <style:text-properties officeooo:rsid="0016e4b3"/>
    </style:style>
    <style:style style:name="T224" style:family="text">
      <style:text-properties fo:color="#000000" loext:opacity="100%" officeooo:rsid="00c38ad6"/>
    </style:style>
    <style:style style:name="T225" style:family="text">
      <style:text-properties fo:color="#000000" loext:opacity="100%"/>
    </style:style>
    <style:style style:name="T226" style:family="text">
      <style:text-properties fo:color="#000000" loext:opacity="100%" officeooo:rsid="01ec8c96"/>
    </style:style>
    <style:style style:name="T227" style:family="text">
      <style:text-properties fo:color="#000000" loext:opacity="100%" officeooo:rsid="01d73311"/>
    </style:style>
    <style:style style:name="T228" style:family="text">
      <style:text-properties fo:font-style="italic" style:font-style-asian="italic" style:font-name-complex="Times New Roman3"/>
    </style:style>
    <style:style style:name="T229" style:family="text">
      <style:text-properties fo:color="#000000" loext:opacity="100%" fo:font-style="normal" fo:font-weight="normal" officeooo:rsid="00c38ad6" style:font-style-asian="normal" style:font-weight-asian="normal" style:font-style-complex="normal" style:font-weight-complex="normal"/>
    </style:style>
    <style:style style:name="T230" style:family="text">
      <style:text-properties fo:color="#000000" loext:opacity="100%" officeooo:rsid="0016e4b3"/>
    </style:style>
    <style:style style:name="T231" style:family="text">
      <style:text-properties style:use-window-font-color="true" loext:opacity="0%" fo:font-weight="normal" officeooo:rsid="0136f9a8" style:font-weight-asian="normal" style:font-name-complex="Times New Roman3" style:font-weight-complex="normal"/>
    </style:style>
    <style:style style:name="T232" style:family="text">
      <style:text-properties style:use-window-font-color="true" loext:opacity="0%" fo:font-weight="normal" officeooo:rsid="01d73311" style:font-weight-asian="normal" style:font-name-complex="Times New Roman3" style:font-weight-complex="normal"/>
    </style:style>
    <style:style style:name="T233" style:family="text">
      <style:text-properties style:use-window-font-color="true" loext:opacity="0%" style:text-line-through-style="none" style:text-line-through-type="none" style:font-name="Times New Roman2" fo:font-size="12pt" fo:font-style="normal" fo:font-weight="normal" officeooo:rsid="00cebec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34" style:family="text">
      <style:text-properties style:use-window-font-color="true" loext:opacity="0%" style:text-line-through-style="none" style:text-line-through-type="none" style:font-name="Times New Roman2" fo:font-size="12pt" fo:language="pl" fo:country="PL" fo:font-style="normal" fo:font-weight="normal" officeooo:rsid="0116b359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style:text-line-through-style="none" style:text-line-through-type="none" style:font-name="Times New Roman2" fo:font-size="12pt" fo:language="pl" fo:country="PL" fo:font-style="normal" fo:font-weight="normal" officeooo:rsid="01ec8c96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6" style:family="text">
      <style:text-properties style:use-window-font-color="true" loext:opacity="0%" style:text-line-through-style="none" style:text-line-through-type="none" style:font-name="Times New Roman2" fo:font-size="12pt" fo:language="pl" fo:country="PL" fo:font-style="normal" fo:font-weight="normal" officeooo:rsid="00c1b269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style:text-line-through-style="none" style:text-line-through-type="none" style:font-name="Times New Roman2" fo:font-size="12pt" fo:language="pl" fo:country="PL" fo:font-style="normal" fo:font-weight="normal" officeooo:rsid="0159fbc2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style:text-line-through-style="none" style:text-line-through-type="none" style:font-name="Times New Roman2" fo:font-size="12pt" fo:language="pl" fo:country="PL" fo:font-style="normal" fo:font-weight="normal" officeooo:rsid="01d73311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style:text-line-through-style="none" style:text-line-through-type="none" style:font-name="Times New Roman2" fo:font-size="12pt" fo:language="pl" fo:country="PL" fo:font-style="normal" fo:font-weight="normal" officeooo:rsid="00c6be51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style:text-line-through-style="none" style:text-line-through-type="none" style:font-name="Times New Roman2" fo:font-size="12pt" fo:language="pl" fo:country="PL" fo:font-style="normal" fo:font-weight="normal" officeooo:rsid="0138ade3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normal" officeooo:rsid="0116b359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normal" officeooo:rsid="0141ce4f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mes New Roman2" fo:font-size="12pt" fo:language="pl" fo:country="PL" fo:font-style="normal" fo:font-weight="normal" officeooo:rsid="0175866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44" style:family="text">
      <style:text-properties style:text-line-through-style="none" style:text-line-through-type="none" fo:language="pl" fo:country="PL" fo:font-style="normal" fo:font-weight="bold" officeooo:rsid="0138ade3" style:font-name-asian="Calibri2" style:language-asian="en" style:country-asian="US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245" style:family="text">
      <style:text-properties style:text-line-through-style="none" style:text-line-through-type="none" fo:language="pl" fo:country="PL" fo:font-style="normal" fo:font-weight="normal" officeooo:rsid="0116b359" style:font-name-asian="Calibri2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6" style:family="text">
      <style:text-properties style:text-line-through-style="none" style:text-line-through-type="none" style:font-name="Times New Roman2" fo:language="pl" fo:country="PL" fo:font-style="normal" fo:font-weight="bold" officeooo:rsid="00392c63" style:font-name-asian="Calibri2" style:language-asian="en" style:country-asian="US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247" style:family="text">
      <style:text-properties style:text-line-through-style="none" style:text-line-through-type="none" style:font-name="Times New Roman2" fo:language="pl" fo:country="PL" fo:font-style="normal" fo:font-weight="bold" officeooo:rsid="003cc50c" style:font-name-asian="Calibri2" style:language-asian="en" style:country-asian="US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248" style:family="text">
      <style:text-properties style:text-line-through-style="none" style:text-line-through-type="none" style:font-name="Times New Roman2" fo:language="pl" fo:country="PL" fo:font-style="normal" fo:font-weight="bold" officeooo:rsid="01123afd" style:font-name-asian="Calibri2" style:language-asian="en" style:country-asian="US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249" style:family="text">
      <style:text-properties style:text-line-through-style="none" style:text-line-through-type="none" style:font-name="Times New Roman2" fo:language="pl" fo:country="PL" fo:font-style="normal" officeooo:rsid="00392c63" style:font-name-asian="Calibri2" style:language-asian="en" style:country-asian="US" style:font-style-asian="normal" style:font-name-complex="Times New Roman3" style:language-complex="ar" style:country-complex="SA" style:font-style-complex="normal"/>
    </style:style>
    <style:style style:name="T250" style:family="text">
      <style:text-properties style:text-line-through-style="none" style:text-line-through-type="none" style:font-name="Times New Roman2" fo:language="pl" fo:country="PL" fo:font-style="normal" style:font-name-asian="Calibri2" style:language-asian="en" style:country-asian="US" style:font-style-asian="normal" style:font-name-complex="Times New Roman3" style:language-complex="ar" style:country-complex="SA" style:font-style-complex="normal"/>
    </style:style>
    <style:style style:name="T251" style:family="text">
      <style:text-properties style:text-line-through-style="none" style:text-line-through-type="none" style:font-name="Times New Roman2" fo:language="pl" fo:country="PL" fo:font-style="normal" officeooo:rsid="01f5c01c" style:font-name-asian="Calibri2" style:language-asian="en" style:country-asian="US" style:font-style-asian="normal" style:font-name-complex="Times New Roman3" style:language-complex="ar" style:country-complex="SA" style:font-style-complex="normal"/>
    </style:style>
    <style:style style:name="T252" style:family="text">
      <style:text-properties style:text-line-through-style="none" style:text-line-through-type="none" style:font-name="Times New Roman2" fo:language="pl" fo:country="PL" fo:font-style="normal" fo:font-weight="normal" officeooo:rsid="01ee7769" style:font-name-asian="Calibri2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Times New Roman2" fo:language="pl" fo:country="PL" fo:font-style="normal" fo:font-weight="normal" officeooo:rsid="01c7b29e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54" style:family="text">
      <style:text-properties style:text-outline="false" style:text-line-through-style="none" style:text-line-through-type="none" fo:font-style="normal" fo:text-shadow="none" style:text-underline-style="none" fo:font-weight="bold" officeooo:rsid="013aac13" style:font-style-asian="normal" style:font-weight-asian="bold" style:font-name-complex="Times New Roman3" style:font-style-complex="normal" style:font-weight-complex="bold" style:text-overline-style="none" style:text-overline-color="font-color"/>
    </style:style>
    <style:style style:name="T25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3" style:font-style-complex="normal" style:font-weight-complex="bold" style:text-overline-style="none" style:text-overline-color="font-color"/>
    </style:style>
    <style:style style:name="T25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47f844" style:font-style-asian="normal" style:font-name-complex="Times New Roman3" style:font-style-complex="normal" style:text-overline-style="none" style:text-overline-color="font-color"/>
    </style:style>
    <style:style style:name="T257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name-complex="Times New Roman3" style:font-style-complex="normal" style:text-overline-style="none" style:text-overline-color="font-color"/>
    </style:style>
    <style:style style:name="T25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ee7769" style:font-style-asian="normal" style:font-name-complex="Times New Roman3" style:font-style-complex="normal" style:text-overline-style="none" style:text-overline-color="font-color"/>
    </style:style>
    <style:style style:name="T25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c7b29e" style:font-style-asian="normal" style:font-name-complex="Times New Roman3" style:font-style-complex="normal" style:text-overline-style="none" style:text-overline-color="font-color"/>
    </style:style>
    <style:style style:name="T26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e8e29f" style:font-style-asian="normal" style:font-name-complex="Times New Roman3" style:font-style-complex="normal" style:text-overline-style="none" style:text-overline-color="font-color"/>
    </style:style>
    <style:style style:name="T26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3aac13" style:font-style-asian="normal" style:font-name-complex="Times New Roman3" style:font-style-complex="normal" style:text-overline-style="none" style:text-overline-color="font-color"/>
    </style:style>
    <style:style style:name="T26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font-style-asian="normal" style:font-name-complex="Times New Roman3" style:font-style-complex="normal" style:text-overline-style="none" style:text-overline-color="font-color"/>
    </style:style>
    <style:style style:name="T26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ee7769" style:font-style-asian="normal" style:font-name-complex="Times New Roman3" style:font-style-complex="normal" style:text-overline-style="none" style:text-overline-color="font-color"/>
    </style:style>
    <style:style style:name="T26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6f458f" style:font-style-asian="normal" style:font-name-complex="Times New Roman3" style:font-style-complex="normal" style:text-overline-style="none" style:text-overline-color="font-color"/>
    </style:style>
    <style:style style:name="T26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944ac1" style:font-style-asian="normal" style:font-name-complex="Times New Roman3" style:font-style-complex="normal" style:text-overline-style="none" style:text-overline-color="font-color"/>
    </style:style>
    <style:style style:name="T26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0c3047" style:font-style-asian="normal" style:font-name-complex="Times New Roman3" style:font-style-complex="normal" style:text-overline-style="none" style:text-overline-color="font-color"/>
    </style:style>
    <style:style style:name="T26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3bcaac" style:font-style-asian="normal" style:font-name-complex="Times New Roman3" style:font-style-complex="normal" style:text-overline-style="none" style:text-overline-color="font-color"/>
    </style:style>
    <style:style style:name="T26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c8a1b6" style:font-style-asian="normal" style:font-name-complex="Times New Roman3" style:font-style-complex="normal" style:text-overline-style="none" style:text-overline-color="font-color"/>
    </style:style>
    <style:style style:name="T26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e8e29f" style:font-style-asian="normal" style:font-name-complex="Times New Roman3" style:font-style-complex="normal" style:text-overline-style="none" style:text-overline-color="font-color"/>
    </style:style>
    <style:style style:name="T27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95f384" style:font-style-asian="normal" style:font-name-complex="Times New Roman3" style:font-style-complex="normal" style:text-overline-style="none" style:text-overline-color="font-color"/>
    </style:style>
    <style:style style:name="T271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6f458f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T272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ee7769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T273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e4561f" style:font-size-asian="12pt" style:font-style-asian="normal" style:font-weight-asian="normal" style:font-name-complex="Times New Roman3" style:font-size-complex="12pt" style:font-style-complex="normal" style:font-weight-complex="normal" style:text-overline-style="none" style:text-overline-color="font-color"/>
    </style:style>
    <style:style style:name="T274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e4561f" style:letter-kerning="false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75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f0357d" style:letter-kerning="false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76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e53e6e" style:letter-kerning="false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77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1f47684" style:font-size-asian="12pt" style:font-style-asian="normal" style:font-weight-asian="bold" style:font-name-complex="Times New Roman3" style:font-size-complex="12pt" style:font-style-complex="normal" style:font-weight-complex="bold" style:text-overline-style="none" style:text-overline-color="font-color"/>
    </style:style>
    <style:style style:name="T278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style:font-size-asian="12pt" style:font-style-asian="normal" style:font-weight-asian="bold" style:font-name-complex="Times New Roman3" style:font-size-complex="12pt" style:font-style-complex="normal" style:font-weight-complex="bold" style:text-overline-style="none" style:text-overline-color="font-color"/>
    </style:style>
    <style:style style:name="T279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1371b04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80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1365479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81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8a6952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82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0e44db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83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1037e6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84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30bb3b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85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d37658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86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485b70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87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f47684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88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07a9e0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89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83b892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90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ab6234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91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cabc6c" fo:background-color="transparent" loext:char-shading-value="0" style:font-name-asian="Calibri2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92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f0357d" fo:background-color="transparent" loext:char-shading-value="0" style:font-name-asian="Calibri2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93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cabc6c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94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f47684" fo:background-color="transparent" loext:char-shading-value="0" style:font-name-asian="Calibri2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95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f0357d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96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1f47684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97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1a3b1c9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98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92b7f3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299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18b6bf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300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93f19a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301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19cb96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302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0e44db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303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a3b1c9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04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092b7f3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05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f16f59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06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e53e6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07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e53e6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08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f16f59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09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d8935e" fo:background-color="transparent" loext:char-shading-value="0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10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d657a3" fo:background-color="transparent" loext:char-shading-value="0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11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07199d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12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8a0599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13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07199d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14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0e5c90f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15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2096198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3" style:font-size-complex="12pt" style:language-complex="ar" style:country-complex="SA" style:font-style-complex="normal" style:font-weight-complex="bold" style:text-overline-style="none" style:text-overline-color="font-color"/>
    </style:style>
    <style:style style:name="T316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0dfa394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17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985bb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18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e6241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19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0ac83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20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110ac83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21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11e6241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22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11bb189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23" style:family="text">
      <style:text-properties style:font-name="Times New Roman2" fo:font-size="12pt" fo:language="pl" fo:country="PL" fo:font-weight="normal" officeooo:rsid="02096198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24" style:family="text">
      <style:text-properties style:font-name="Times New Roman2" fo:font-size="12pt" fo:language="pl" fo:country="PL" fo:font-weight="normal" officeooo:rsid="01f16f59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25" style:family="text">
      <style:text-properties style:font-name="Times New Roman2" fo:font-size="12pt" fo:language="pl" fo:country="PL" fo:font-weight="normal" officeooo:rsid="00ee0a4f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26" style:family="text">
      <style:text-properties style:font-name="Times New Roman2" fo:font-size="12pt" fo:language="pl" fo:country="PL" fo:font-weight="normal" officeooo:rsid="00efb76d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27" style:family="text">
      <style:text-properties style:font-name="Times New Roman2" fo:font-size="12pt" fo:language="pl" fo:country="PL" fo:font-weight="normal" officeooo:rsid="01f2b1d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28" style:family="text">
      <style:text-properties style:font-name="Times New Roman2" fo:font-size="12pt" fo:language="pl" fo:country="PL" fo:font-weight="normal" officeooo:rsid="020aef54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29" style:family="text">
      <style:text-properties style:font-name="Times New Roman2" fo:font-size="12pt" fo:language="pl" fo:country="PL" fo:font-weight="normal" officeooo:rsid="00f1e751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30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f2b1d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31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1d0f98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32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0e77adc" fo:background-color="#ffffff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33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normal" officeooo:rsid="011e6241" fo:background-color="#ffffff" loext:char-shading-value="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34" style:family="text">
      <style:text-properties fo:color="#000000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solid" style:text-underline-width="auto" style:text-underline-color="font-color" fo:font-weight="normal" officeooo:rsid="000cdb1f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35" style:family="text">
      <style:text-properties fo:color="#00000a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solid" style:text-underline-width="auto" style:text-underline-color="font-color" fo:font-weight="normal" officeooo:rsid="0107bc43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36" style:family="text">
      <style:text-properties fo:color="#00000a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solid" style:text-underline-width="auto" style:text-underline-color="font-color" fo:font-weight="normal" officeooo:rsid="01f44ae8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37" style:family="text">
      <style:text-properties fo:color="#00000a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solid" style:text-underline-width="auto" style:text-underline-color="font-color" fo:font-weight="normal" officeooo:rsid="0195f384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38" style:family="text">
      <style:text-properties fo:color="#00000a" loext:opacity="100%" style:text-outline="false" style:text-line-through-style="none" style:text-line-through-type="none" style:font-name="Times New Roman2" fo:font-size="12pt" fo:language="pl" fo:country="PL" fo:font-style="normal" fo:text-shadow="none" style:text-underline-style="solid" style:text-underline-width="auto" style:text-underline-color="font-color" fo:font-weight="normal" officeooo:rsid="011d193d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/text:p>
      <text:p text:style-name="P2"><text:span text:style-name="T1">do uchwały Nr </text:span><text:span text:style-name="T2">VII/</text:span><text:span text:style-name="T3"> <text:s text:c="3"/>/202</text:span><text:span text:style-name="T2">4</text:span><text:span text:style-name="T1"> Rady Miejskiej w Wyrzysku z dnia </text:span><text:span text:style-name="T2">29 listopada</text:span><text:span text:style-name="T1"> </text:span><text:span text:style-name="T4">2024 </text:span><text:span text:style-name="T1">roku w sprawie zmian w budżecie Gminy Wyrzysk na 20</text:span><text:span text:style-name="T5">2</text:span><text:span text:style-name="T4">4</text:span><text:span text:style-name="T1"> rok</text:span></text:p>
      <text:p text:style-name="P3"/>
      <text:p text:style-name="P4"><text:span text:style-name="T1"><text:tab/></text:span><text:span text:style-name="T6">Wprowadzone zmiany polegają na </text:span><text:span text:style-name="T7">z</text:span><text:span text:style-name="T8">mniejszeniu</text:span><text:span text:style-name="T6"> planu dochodów budżetu o kwotę </text:span><text:span text:style-name="T9">198.303,45</text:span><text:span text:style-name="T10"> </text:span><text:span text:style-name="T11">zł, </text:span><text:span text:style-name="T12">w tym: plan dochodów bieżących </text:span><text:span text:style-name="T13">zwiększa</text:span><text:span text:style-name="T12"> się o kwotę </text:span><text:span text:style-name="T14">20</text:span><text:span text:style-name="T9">9</text:span><text:span text:style-name="T14">.881,51</text:span><text:span text:style-name="T13"> </text:span><text:span text:style-name="T12">zł </text:span><text:span text:style-name="T6">oraz </text:span><text:span text:style-name="T15">plan dochodów majątkowych </text:span><text:span text:style-name="T13">zmniejsza</text:span><text:span text:style-name="T15"> się o kwotę </text:span><text:span text:style-name="T13">408.184,96</text:span><text:span text:style-name="T15"> zł oraz </text:span><text:span text:style-name="T6">na </text:span><text:span text:style-name="T8">zmniejszeniu</text:span><text:span text:style-name="T6"> planu wydatków budżetu o kwotę </text:span><text:span text:style-name="T14">9</text:span><text:span text:style-name="T9">4</text:span><text:span text:style-name="T14">.759,80 </text:span><text:span text:style-name="T6">zł, </text:span><text:span text:style-name="T12">w tym: plan wydatków bieżących </text:span><text:span text:style-name="T13">zwiększa </text:span><text:span text:style-name="T12">się o kwotę </text:span><text:span text:style-name="T14">76</text:span><text:span text:style-name="T9">6</text:span><text:span text:style-name="T14">.294,42 </text:span><text:span text:style-name="T12">zł </text:span><text:span text:style-name="T8">i plan wydatków majątkowych zmniejsza się o kwotę </text:span><text:span text:style-name="T13">861.054,22 </text:span><text:span text:style-name="T8">zł</text:span></text:p>
      <text:p text:style-name="P5"><text:span text:style-name="T12">Z</text:span><text:span text:style-name="T6">miany planu dochodów polegają na:</text:span></text:p>
      <text:p text:style-name="P5"><text:span text:style-name="T6"><text:tab/></text:span><text:span text:style-name="T16">I. </text:span><text:span text:style-name="T6">Zwiększeniu planu dochodów bieżących o kwotę </text:span><text:span text:style-name="T9">71.763,51</text:span><text:span text:style-name="T17"> </text:span><text:span text:style-name="T18">zł dokonuje się w następujących działach:</text:span></text:p>
      <text:p text:style-name="P6"><text:span text:style-name="T18">1) w dziale </text:span><text:span text:style-name="T19">750 </text:span><text:span text:style-name="T18"><text:s/></text:span><text:span text:style-name="T9">zwiększa się plan dochodów o kwotę 6.447,94 zł, zmiany dokonuje się w rozdziałach:</text:span></text:p>
      <text:p text:style-name="P6"><text:span text:style-name="T9"><text:tab/>a) </text:span><text:span text:style-name="T18">w rozdziale </text:span><text:span text:style-name="T20">75085</text:span><text:span text:style-name="T18"> <text:s/>zwiększ</text:span><text:span text:style-name="T20">a się plan dochodów o kwotę 1.447,94 zł s</text:span><text:span text:style-name="T21">ą to</text:span><text:span text:style-name="T22"> odsetki od środków na rachunku bankowym </text:span><text:span text:style-name="T23">(dział 750, rozdział 75085 </text:span><text:span text:style-name="T24">§</text:span><text:span text:style-name="T25"> 0920);</text:span></text:p>
      <text:p text:style-name="P7"><text:span text:style-name="T26"><text:tab/></text:span><text:span text:style-name="T27">b) w rozdziale 75095 zwiększa się plan dochodów o kwotę 5.000,00 zł</text:span><text:span text:style-name="T28"> w zwi</text:span><text:span text:style-name="T29">ązku z przyznaniem nagrody finansowej dla Sołectwa Osiek nad Notecią w ramach VIII edycji <text:s/>konkursu „Aktywna Wieś Wielkopolska” </text:span><text:span text:style-name="T30">(dział 750, rozdział 75095 § 0970)</text:span></text:p>
      <text:p text:style-name="P8"><text:span text:style-name="T25">2</text:span><text:span text:style-name="T31">) w </text:span><text:span text:style-name="T32">dziale 758</text:span><text:span text:style-name="T31"> w rozdziale 75814 zwiększa się plan dochodów </text:span><text:span text:style-name="T33">o</text:span><text:span text:style-name="T31"> kwotę 6.651,00 zł </text:span><text:span text:style-name="T34">w związku z otrzymaniem środków z Funduszu </text:span><text:span text:style-name="T35">P</text:span><text:span text:style-name="T34">omocy Ukrainie</text:span><text:span text:style-name="T36"> </text:span><text:span text:style-name="T37">z</text:span><text:span text:style-name="T38"> </text:span><text:span text:style-name="T39">przeznaczeniem na</text:span><text:span text:style-name="T40"> wsparci</text:span><text:span text:style-name="T41">e</text:span><text:span text:style-name="T40"> jednostek samorządu terytorialnego w realizacji dodatkowych zadań oświatowych związanych z kształceniem, wychowaniem i opieką nad dziećmi i uczniami będącymi obywatelami Ukrainy </text:span><text:span text:style-name="T42">(dział 758 w rozdziale 75814 § 2100);</text:span><text:span text:style-name="T31"> </text:span></text:p>
      <text:p text:style-name="P9"><text:span text:style-name="T43">3</text:span><text:span text:style-name="T6">) w dziale </text:span><text:span text:style-name="T44">801</text:span><text:span text:style-name="T6"> w rozdziale </text:span><text:span text:style-name="T45">80148</text:span><text:span text:style-name="T6"> zwiększa się plan dochodów o kwotę </text:span><text:span text:style-name="T45">57.000,00 </text:span><text:span text:style-name="T6">zł </text:span><text:span text:style-name="T45">w</text:span><text:span text:style-name="T6"> </text:span><text:span text:style-name="T46">związku </text:span><text:span text:style-name="T47">z wpłatami rodziców za posiłki (</text:span><text:span text:style-name="T48">dział 801, rozdział 80148 § 0670, § 0830)</text:span><text:span text:style-name="T49">;</text:span></text:p>
      <text:p text:style-name="P10"><text:span text:style-name="T43">4</text:span><text:span text:style-name="T6">) w dziale </text:span><text:span text:style-name="T16">853 </text:span><text:span text:style-name="T6">w rozdziale 85395 zwiększa się plan dochodów o kwot</text:span><text:span text:style-name="T50">ę </text:span><text:span text:style-name="T45">1.664,57 zł </text:span><text:span text:style-name="T6">w związku z otrzymaniem środków z Funduszu Przeciwdziałania COVID-19 na refundacj</text:span><text:span text:style-name="T45">ę</text:span><text:span text:style-name="T6"> podatku VAT – dodatek gazowy <text:s/></text:span><text:span text:style-name="T51">(dział 853, rozdział 85395 § 2180).</text:span></text:p>
      <text:p text:style-name="P11"><text:span text:style-name="T52"><text:tab/>II. </text:span><text:span text:style-name="T53">Zmniejszeniu</text:span><text:span text:style-name="T54"> planu do</text:span><text:span text:style-name="T55">chodów majątkowych o kwotę </text:span><text:span text:style-name="T56">408.184,96</text:span><text:span text:style-name="T55"> zł </text:span><text:span text:style-name="T56">dokonuje się w następujących działach:</text:span></text:p>
      <text:p text:style-name="P12"><text:span text:style-name="T57">1) w </text:span><text:span text:style-name="T58">dziale 600</text:span><text:span text:style-name="T57"> w rozdziale 60016 zmniejsza się plan dochodów majątkowych o kwotę 212.250,00 zł jako</text:span><text:span text:style-name="T59"> </text:span><text:span text:style-name="T29">środki </text:span><text:span text:style-name="T60">otrzymane z </text:span><text:span text:style-name="T29">FOGR zgodnie z umową 98/2024 oraz 479/2024 <text:s/>na drogi dojazdowe do gruntów rolnych obręb Klawek Falmierowo </text:span><text:span text:style-name="T60">(dział 600, rozdział 60016 § 6300);</text:span></text:p>
      <text:p text:style-name="P13"><text:soft-page-break/><text:span text:style-name="T29">2) w</text:span><text:span text:style-name="T61"> dziale 801</text:span><text:span text:style-name="T29"> w rozdziale 80113 </text:span><text:span text:style-name="T62">zwiększa się plan dochodów maj</text:span><text:span text:style-name="T63">ą</text:span><text:span text:style-name="T62">tkowych o kwotę 4.065,04 zł </text:span><text:span text:style-name="T64">w związku ze sprzedażą autobusu szkolnego (dział 801, rozdział 80113 § 0870);</text:span></text:p>
      <text:p text:style-name="P14"><text:span text:style-name="T64">3) w </text:span><text:span text:style-name="T65">dziale 921</text:span><text:span text:style-name="T64"> w rozdziale 92120 zmniejsza się plan dochodów majątkowych o kwotę 200.000,00 zł </text:span><text:span text:style-name="T66"><text:s/>na zadan</text:span><text:span text:style-name="T67">iu</text:span><text:span text:style-name="T66"> pn: „Modernizacja amfiteatru w Wyrzysku” w związku z przesunięciem środków na rok 202</text:span><text:span text:style-name="T68">5.</text:span><text:span text:style-name="T69"> Zadanie realizowane z udziałem środków z dofinansowania z Rządowego Funduszu Polski Ład: Program Inwestycji Strategicznych</text:span><text:span text:style-name="T66"> (dział 921, rozdział 92120 § 6090).</text:span></text:p>
      <text:p text:style-name="P15"><text:span text:style-name="T70"><text:tab/>Dokonano analizy planowanych i wykonanych dochod</text:span><text:span text:style-name="T71">ów budżetu wynik przeprowadzonej analizy wskazuje na potrzebę zmian wielkości planów niektórych pozycji dochodów budżetu. </text:span></text:p>
      <text:p text:style-name="P16">Zmiany dokonano w następujących pozycjach dochodów:</text:p>
      <text:p text:style-name="P17">1) w <text:span text:style-name="T72">dziale 010 </text:span>w rozdziale 01095 zwiększa się plan dochodów o kwotę 8.700,00 zł,</text:p>
      <text:p text:style-name="P17">2) w <text:span text:style-name="T72">dziale 600 </text:span>w rozdziale 60016 zwiększa się plan dochodów bieżących o kwotę 40.118,00 zł,</text:p>
      <text:list text:style-name="L1">
        <text:list-header>
          <text:p text:style-name="P18"><text:span text:style-name="T73">3</text:span><text:span text:style-name="T74">) </text:span><text:span text:style-name="T75">w </text:span><text:span text:style-name="T76">dziale 750 </text:span><text:span text:style-name="T77">w rozdziale 75085 zmniejsza się plan dochodów bieżących o kwotę 940,00 zł;</text:span></text:p>
          <text:p text:style-name="P19"><text:span text:style-name="T77">4</text:span><text:span text:style-name="T74">) w </text:span><text:span text:style-name="T72">dziale 758</text:span><text:span text:style-name="T74"> w rozdziale 75814 zwiększa się plan dochodów bieżących o kwotę 89.300,00 zł,</text:span></text:p>
          <text:p text:style-name="P20"><text:span text:style-name="T73">5</text:span><text:span text:style-name="T74">) w </text:span><text:span text:style-name="T72">dziale 801</text:span><text:span text:style-name="T74"> zwiększa się plan dochodów o kwotę 35.101,00 zł, zmiany dokonuje się w rozdziałach:</text:span></text:p>
          <text:p text:style-name="P21"><text:s text:c="4"/>a) w rozdziale 80101 dokonuje się przesunięć pomiędzy paragrafami w planie dochodów w ramach danego rozdziału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 text:c="7"/>b) w rozdziale 80104 zwiększa się plan dochodów o kwotę 35.601,00 zł,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"><text:s text:c="7"/>c) w rozdziale 80113 zmniejsza się plan dochodów o kwotę 500 zł;</text:p>
          <text:p text:style-name="P21">3) w <text:span text:style-name="T72">dziale 926 </text:span>dokonuje się zmniejszenia planu dochodów o kwotę 34.161,00 zł, zmiany dokonuje się w rozdziałach;</text:p>
          <text:p text:style-name="P21"><text:s text:c="7"/>a) w rozdziale 92601 zmniejsza się plan dochodów o kwotę 35.161,00 zł,</text:p>
          <text:p text:style-name="P21"><text:s text:c="7"/>b) w rozdziale 92605 zwiększa się plan dochodów o kwotę 1.000,00 zł.</text:p>
        </text:list-header>
      </text:list>
      <text:p text:style-name="P22">Planowane dochody budżetu po zmianach wynoszą <text:span text:style-name="T78">95.69</text:span><text:span text:style-name="T79">9</text:span><text:span text:style-name="T78">.040,23</text:span><text:span text:style-name="T80"> zł.</text:span></text:p>
      <text:p text:style-name="P23"/>
      <text:p text:style-name="P24"><text:span text:style-name="T81">P</text:span><text:span text:style-name="T1">lanu wydatków </text:span><text:span text:style-name="T81">budżetu gminy </text:span><text:span text:style-name="T82">zmniejsza</text:span><text:span text:style-name="T83"> się</text:span><text:span text:style-name="T84"> </text:span><text:span text:style-name="T1">o kwotę </text:span><text:span text:style-name="T85">9</text:span><text:span text:style-name="T86">4</text:span><text:span text:style-name="T85">.759,80</text:span><text:span text:style-name="T83"> zł</text:span><text:span text:style-name="T87"> </text:span><text:span text:style-name="T81">w tym:</text:span><text:span text:style-name="T1"> </text:span><text:span text:style-name="T88">zwiększa</text:span><text:span text:style-name="T81"> </text:span><text:span text:style-name="T89">się</text:span><text:span text:style-name="T81"> plan wydatków bieżących o kwotę </text:span><text:span text:style-name="T86">766.294,42</text:span><text:span text:style-name="T90"> </text:span><text:span text:style-name="T91">zł </text:span><text:span text:style-name="T82">oraz plan wydatków majątkowych zmniejsza się o kwotę </text:span><text:span text:style-name="T90">861.054,22</text:span><text:span text:style-name="T82"> zł.</text:span></text:p>
      <text:p text:style-name="P25">Zmiany planu wydatków wprowadza się w następujących działach:</text:p>
      <text:p text:style-name="P26">1) w dziale <text:span text:style-name="T72">600 </text:span><text:span text:style-name="T92">w</text:span> rozdziale 60016 zmniejsza się plan wydatków o kwotę <text:span text:style-name="T93">620.070,92</text:span> zł, z tego: <text:span text:style-name="T93">plan </text:span><text:span text:style-name="T94">wydatków bieżących</text:span><text:span text:style-name="T93"> zmniejsza się o kwotę 223,49 zł na zadaniu pn: „Remont drogi gminnej nr G129347P w Kosztowie” w związku ze zrealizowaniem zadania w pełnym jego zakresie oraz zmniejsza się plan </text:span><text:span text:style-name="T94">wydatków majątkowych </text:span><text:span text:style-name="T93">o kwotę 619.847,43 zł na następujących zadaniach:</text:span></text:p>
      <text:p text:style-name="P26">- <text:span text:style-name="T93">zmniejszenie o kwotę 5.000,00 zł na zadaniu pn: „Przebudowa ul. Leśnej w Wyrzysku” w związku z przesunięciem realizacji zadania na lata następne,</text:span></text:p>
      <text:p text:style-name="P27"><text:soft-page-break/>- <text:span text:style-name="T93">zmniejszenie o kwotę 612.250,00 zł na zadaniu pn: „Budowa drogi gminnej nr G321P i G322P w Falmierowie”, </text:span><text:span text:style-name="T78">z tego: kwota </text:span><text:span text:style-name="T95">212.250,00 zł są to środki </text:span><text:span text:style-name="T96">otrzymane z </text:span><text:span text:style-name="T97">FOGR-u w formie dotacji, które podlegają zwrotowi. Natomiast środki w kwocie 400.000,00 zł</text:span><text:span text:style-name="T95"> przenosi się na lata następne </text:span><text:span text:style-name="T93">w związku z realizacj</text:span><text:span text:style-name="T98">ą</text:span><text:span text:style-name="T93"> zadania </text:span><text:span text:style-name="T98">i wykonanie ostatniego odcinka drogi,</text:span></text:p>
      <text:p text:style-name="P28">- <text:span text:style-name="T98">zmniejszenie o kwotę 540,00 zł na zadaniu pn: „Budowa drogi gminnej w Konstantynowie” </text:span><text:span text:style-name="T93">w związku ze zrealizowaniem zadania w pełnym jego zakresie,</text:span></text:p>
      <text:p text:style-name="P28"><text:span text:style-name="T98">- </text:span><text:span text:style-name="T99">zmniejszenie o kwotę 80,00 zł na zadaniu pn: „Wyrzysk – przebudowa drogi w ul. Pod Czubatką” </text:span><text:span text:style-name="T93">w związku ze zrealizowaniem zadania w pełnym jego zakresie,</text:span></text:p>
      <text:p text:style-name="P28">- <text:span text:style-name="T99">zmniejszenie o kwotę 642,23 zł na zadaniu pn: „Budowa dróg w Rudzie i Gleśnie” </text:span><text:span text:style-name="T93">w związku ze zrealizowaniem zadania w pełnym jego zakresie,</text:span></text:p>
      <text:p text:style-name="P28"><text:span text:style-name="T99">- zmniejszenie o kwotę 400,00 zł na zadaniu pn: „Budowa drogi gminnej G129315P w Falmierowie” <text:s text:c="2"/></text:span><text:span text:style-name="T93">w związku ze zrealizowaniem zadania w pełnym jego zakresie,</text:span></text:p>
      <text:p text:style-name="P28">- <text:span text:style-name="T99">zmniejszenie o kwotę 935,20 zł na zadaniu pn: „Wyrzysk – al. Rydzyńskich przebudowa ciągu pieszo – jezdnego” </text:span><text:span text:style-name="T100">w związku z realizacją zadania w latach następnych;</text:span></text:p>
      <text:p text:style-name="P29"><text:span text:style-name="T101">2</text:span><text:span text:style-name="T102">) w dziale </text:span><text:span text:style-name="T103">700 </text:span><text:span text:style-name="T101">zwiększa </text:span><text:span text:style-name="T104">się plan wydatków</text:span><text:span text:style-name="T105"> </text:span><text:span text:style-name="T106">bieżący</text:span><text:span text:style-name="T107">ch</text:span><text:span text:style-name="T106"> o kwotę 151.000,00 zł, zmiany dokonuje się w rozdziałach:</text:span></text:p>
      <text:p text:style-name="P30"><text:tab/>a) w rozdziale 70005 zwiększa się plan wydatków o kwotę 38.100,00 zł,</text:p>
      <text:p text:style-name="P30"><text:tab/>b) w rozdziale 70007 zwiększa się plan wydatków o kwotę 113.000,00 zł.</text:p>
      <text:p text:style-name="P31"><text:span text:style-name="T108">Z</text:span><text:span text:style-name="T107">m</text:span><text:span text:style-name="T108">iany </text:span><text:span text:style-name="T107">dokonuje się celem realizacji zadań bieżących i są </text:span><text:span text:style-name="T108">zgodne z wnioskiem </text:span><text:span text:style-name="T107">dyrektora </text:span><text:span text:style-name="T108">JGK w Wyrzysku;</text:span></text:p>
      <text:p text:style-name="P32"><text:span text:style-name="T108">3) w </text:span><text:span text:style-name="T103">dziale 710 </text:span><text:span text:style-name="T108">w rozdziale 71035 dokonuje się przesunięć pomi</text:span><text:span text:style-name="T109">ęd</text:span><text:span text:style-name="T108">zy paragrafami w ramach danego rozdziału celem realizacji zadań wynikających z zawartego porozumienia pomiędzy Gminą Wyrzysk a Wojewodą Wielkopolskim;</text:span></text:p>
      <text:p text:style-name="P33"><text:span text:style-name="T110">4</text:span><text:span text:style-name="T111">) </text:span><text:span text:style-name="T112">w dziale </text:span><text:span text:style-name="T113">750 </text:span><text:span text:style-name="T114">zmniejsza się plan wydatków bieżących o kwotę </text:span><text:span text:style-name="T115">5.700,00</text:span><text:span text:style-name="T114"> zł, zmiany dokonuje się w rozdziałach:</text:span></text:p>
      <text:p text:style-name="P33"><text:span text:style-name="T116"><text:tab/></text:span><text:span text:style-name="T117">a</text:span><text:span text:style-name="T116">) w rozdziale 750</text:span><text:span text:style-name="T118">75 zwiększa się plan wydatków o kwotę 1.300,00 na</text:span><text:span text:style-name="T119"> </text:span><text:span text:style-name="T120">zakup materiałów i wyposażenia,</text:span></text:p>
      <text:p text:style-name="P34"><text:span text:style-name="T121"><text:tab/></text:span><text:span text:style-name="T122">b) </text:span><text:span text:style-name="T123">w rozdziale 75085 zmniejsza się plan wydatków o kwotę </text:span><text:span text:style-name="T124">7.000,00 </text:span><text:span text:style-name="T123">zł, zmiana zgodna z wnioskiem </text:span><text:span text:style-name="T125">kierownika OSiR w </text:span><text:span text:style-name="T123">Wyrzysku;</text:span></text:p>
      <text:p text:style-name="P35"><text:span text:style-name="T126">5) w </text:span><text:span text:style-name="T127">dziale 754 </text:span><text:span text:style-name="T124">w rozdziale 75412</text:span><text:span text:style-name="T126"> </text:span><text:span text:style-name="T124">zwiększa się plan wydatków </text:span><text:span text:style-name="T126">o kwotę </text:span><text:span text:style-name="T124">25.697,04</text:span><text:span text:style-name="T126"> zł, </text:span><text:span text:style-name="T128">z tego: plan wydatków bieżących zwiększa się o kwotę 25.800,00 zł</text:span><text:span text:style-name="T129"> </text:span><text:span text:style-name="T130">w związku z realizacj</text:span><text:span text:style-name="T131">ą</text:span><text:span text:style-name="T130"> zadań bieżących </text:span><text:span text:style-name="T128">oraz zmniejsza się plan wydatków majątkowych o kwotę 102,96 zł na zadaniu pn: </text:span><text:span text:style-name="T130">„</text:span><text:span text:style-name="T128">Kościerzyn Wielki – wykonanie instalacji C.O. w remizie OSP” </text:span><text:span text:style-name="T132">w związku ze zrealizowaniem zadania w pełnym jego zakresie;</text:span></text:p>
      <text:p text:style-name="P36"><text:soft-page-break/><text:span text:style-name="T126">6) w </text:span><text:span text:style-name="T127">dziale 757</text:span><text:span text:style-name="T126"> w rozdziale 75702 zmniejsza się plan wydatków bieżących o kwotę 5.000,00 zł w związku z brakiem potrzeb w tym zakresie;</text:span></text:p>
      <text:p text:style-name="P37"><text:span text:style-name="T124">7</text:span><text:span text:style-name="T126">) w</text:span><text:span text:style-name="T127"> dziale 758 </text:span><text:span text:style-name="T126">w rozdziale 7581</text:span><text:span text:style-name="T124">8 z</text:span><text:span text:style-name="T133">mniejsza się plan wydatków bieżących o kwotę </text:span><text:span text:style-name="T134">6.042,00 </text:span><text:span text:style-name="T133">zł </text:span><text:span text:style-name="Domyślna_20_czcionka_20_akapitu"><text:span text:style-name="T135">jako rezerwę celową na potencjalne zobowiązania Gminy Wyrzysk z tytułu udzielonego poręczenia finansowego za zobowiązania WTBS Sp. z o.o. </text:span></text:span><text:span text:style-name="Domyślna_20_czcionka_20_akapitu"><text:span text:style-name="T136">w Wyrzysku;</text:span></text:span></text:p>
      <text:p text:style-name="P38"><text:span text:style-name="T124">8</text:span><text:span text:style-name="T126">) </text:span><text:span text:style-name="T137">w dziale </text:span><text:span text:style-name="T138">801 Oświata i wychowanie </text:span><text:span text:style-name="T124">zwiększa</text:span><text:span text:style-name="T126"> się plan wydatków o kwotę </text:span><text:span text:style-name="T124">121.861,51 </text:span><text:span text:style-name="T126">zł, z tego: plan wydatków bieżących </text:span><text:span text:style-name="T124">zwiększa</text:span><text:span text:style-name="T126"> się o kwotę </text:span><text:span text:style-name="T139">120.205,98</text:span><text:span text:style-name="T126"> zł oraz plan wydatków majątkowych </text:span><text:span text:style-name="T124">zwiększa</text:span><text:span text:style-name="T126"> się o kwotę </text:span><text:span text:style-name="T124">1.655,53</text:span><text:span text:style-name="T126"> zł. Zmiany dokonuje się w rozdział</text:span><text:span text:style-name="T140">a</text:span><text:span text:style-name="T126">ch:</text:span></text:p>
      <text:p text:style-name="P39"><text:span text:style-name="T141"><text:tab/></text:span><text:span text:style-name="T126">a) w rozdziale 80101 Szkoły podstawowe </text:span><text:span text:style-name="T140">zmniejsza się plan wydatków o kwotę </text:span><text:span text:style-name="T139">17.609,47 </text:span><text:span text:style-name="T140">zł, z tego: plan wydatków bieżących zmniejsza się o kwotę </text:span><text:span text:style-name="T139">6.307,00</text:span><text:span text:style-name="T140"> zł </text:span><text:span text:style-name="T139">oraz plan wydatków majątkowych zmniejsza się o kwotę 11.302,47 zł</text:span><text:span text:style-name="T140"> na zadaniu </text:span><text:span text:style-name="T142">pn:</text:span><text:span text:style-name="T140"> „Modernizacja budynku hali sportowej </text:span><text:span text:style-name="T143">w Wyrzysku przy ul. Parkowej oraz budowa hali sportowej (II etap)” </text:span><text:span text:style-name="T144">w związku z przesunięciem realizacji zadania na lata następne.</text:span><text:span text:style-name="T143"> </text:span><text:span text:style-name="Source_20_Text"><text:span text:style-name="T145">Z uwagi na planowaną zmian</text:span></text:span><text:span text:style-name="Source_20_Text"><text:span text:style-name="T146">ę</text:span></text:span><text:span text:style-name="Source_20_Text"><text:span text:style-name="T145"> zakresu prac do wykonania w w/w budynku ulega zmianie nazwa zadania na „</text:span></text:span><text:span text:style-name="Source_20_Text"><text:span text:style-name="T147">Modernizacja budynku hali sportowej </text:span></text:span><text:span text:style-name="Source_20_Text"><text:span text:style-name="T148">w Wyrzysku przy ul. Parkowej”.</text:span></text:span></text:p>
      <text:p text:style-name="P39"><text:span text:style-name="Source_20_Text"><text:span text:style-name="T149">Ponadto w/w rozdziale otrzymano środki z Funduszu Pomocy Ukrainie w kwocie </text:span></text:span><text:span text:style-name="Source_20_Text"><text:span text:style-name="T150">6.651,00 zł </text:span></text:span><text:span text:style-name="Source_20_Text"><text:span text:style-name="T151">z</text:span></text:span><text:span text:style-name="Source_20_Text"><text:span text:style-name="T152"> </text:span></text:span><text:span text:style-name="Source_20_Text"><text:span text:style-name="T153">przeznaczeniem na</text:span></text:span><text:span text:style-name="Source_20_Text"><text:span text:style-name="T154"> wsparci</text:span></text:span><text:span text:style-name="Source_20_Text"><text:span text:style-name="T155">e</text:span></text:span><text:span text:style-name="Source_20_Text"><text:span text:style-name="T154"> jednostek samorządu terytorialnego w realizacji dodatkowych zadań oświatowych związanych z kształceniem, wychowaniem i opieką nad dziećmi i uczniami będącymi obywatelami Ukrainy</text:span></text:span></text:p>
      <text:p text:style-name="P40"><text:span text:style-name="Source_20_Text"><text:span text:style-name="T156"><text:tab/></text:span></text:span><text:span text:style-name="Source_20_Text"><text:span text:style-name="T157">b) w rozdziale 80104 </text:span></text:span><text:span text:style-name="Source_20_Text"><text:span text:style-name="T158">zwiększa</text:span></text:span><text:span text:style-name="Source_20_Text"><text:span text:style-name="T157"> się plan wydatków bieżących o kwotę </text:span></text:span><text:span text:style-name="Source_20_Text"><text:span text:style-name="T158">5.512,98</text:span></text:span><text:span text:style-name="Source_20_Text"><text:span text:style-name="T157"> zł,</text:span></text:span></text:p>
      <text:p text:style-name="P40"><text:span text:style-name="Source_20_Text"><text:span text:style-name="T157"><text:tab/></text:span></text:span><text:span text:style-name="Source_20_Text"><text:span text:style-name="T158">c) w rozdziale </text:span></text:span><text:span text:style-name="Source_20_Text"><text:span text:style-name="T159">80148 zwiększa się plan wydatków o kwotę 69.958,00 zł, z tego o kwotę 57.000,00 zł zwiększa się wydatki bieżące na zakup środków żywności oraz zwiększa się plan wydatków majątkowych w związku z zakupem nowej zmywarko – wyparzarki do stołówki w Szkole Podstawowej w Osieku nad Notecią,</text:span></text:span></text:p>
      <text:p text:style-name="P41"><text:span text:style-name="Source_20_Text"><text:span text:style-name="T159"><text:tab/>d) w rozdziale 80149 zwiększa się plan wydatków o kwotę 64.000,00 zł </text:span></text:span><text:span text:style-name="Domyślna_20_czcionka_20_akapitu"><text:span text:style-name="T160">jako środki dotacji podmiotowej z budżetu dla niepublicznej jednostki systemu oświaty </text:span></text:span><text:span text:style-name="Domyślna_20_czcionka_20_akapitu"><text:span text:style-name="T161">dla Niepublicznego Punktu Przedszkolnego Przedszkole Terapeutyczne – NEUROSENSIS”</text:span></text:span><text:span text:style-name="Domyślna_20_czcionka_20_akapitu"><text:span text:style-name="T162"> w Wyrzysku,</text:span></text:span></text:p>
      <text:p text:style-name="P40"><text:span text:style-name="T163"><text:tab/></text:span><text:span text:style-name="T164">e</text:span><text:span text:style-name="T165">) w rozdziale 801</text:span><text:span text:style-name="T164">95</text:span><text:span text:style-name="T165"> </text:span><text:span text:style-name="T164">dokonuje się przesunięć pomiędzy paragrafami celem prawidłowej realizacji projektu pn: „Gmina Wyrzysk wspiera przedszkolaków” realizowanego przez jednostkę SAP w Wyrzysku;</text:span></text:p>
      <text:p text:style-name="P42"><text:span text:style-name="T164">9</text:span><text:span text:style-name="T163">) w </text:span><text:span text:style-name="T166">dziale 852 z</text:span><text:span text:style-name="T163">większa się plan wydatków bieżących o kwotę </text:span><text:span text:style-name="T164">139.750,00</text:span><text:span text:style-name="T163"> zł, zmiany dokonuje się w rozdziałach:</text:span></text:p>
      <text:p text:style-name="P42"><text:span text:style-name="T163"><text:tab/></text:span><text:span text:style-name="T164">a) w rozdziale 85205 zmniejsza się plan wydatków o kwotę 2.000,00 zł,</text:span></text:p>
      <text:p text:style-name="P43"><text:tab/>b) w rozdziale 85214 zwiększa się plan wydatków o kwotę 25.000,00 zł,</text:p>
      <text:p text:style-name="P42"><text:span text:style-name="T164"><text:tab/>c) </text:span><text:span text:style-name="T163">w rozdziale 85215 zwiększa się plan wydatków o kwotę </text:span><text:span text:style-name="T164">10</text:span><text:span text:style-name="T163">.000,00 zł,</text:span></text:p>
      <text:p text:style-name="P44"><text:span text:style-name="T163"><text:tab/></text:span><text:span text:style-name="T164">d</text:span><text:span text:style-name="T163">) w rozdziale 85219 zwiększa się plan wydatków o kwotę </text:span><text:span text:style-name="T164">21.750,00</text:span><text:span text:style-name="T163"> zł, </text:span></text:p>
      <text:p text:style-name="P44"><text:span text:style-name="T167"><text:tab/></text:span><text:span text:style-name="T168">e</text:span><text:span text:style-name="T169">) w rozdziale 85228 </text:span><text:span text:style-name="T168">zwiększ</text:span><text:span text:style-name="T169">a się plan wydatków o kwotę </text:span><text:span text:style-name="T170">85</text:span><text:span text:style-name="T169">.000,00 zł.</text:span></text:p>
      <text:p text:style-name="P45"><text:soft-page-break/>Powyższe zmiany dokonuje się na wniosek Kierownika MGOPS w Wyrzysku <text:span text:style-name="T171">celem realizacji zadań bieżących</text:span>;</text:p>
      <text:p text:style-name="P46"><text:span text:style-name="T170">10</text:span><text:span text:style-name="T172">) </text:span><text:span text:style-name="T173">w</text:span><text:span text:style-name="T174"> dziale 853 </text:span><text:span text:style-name="T173">w rozdziale 85395 zwiększa się plan wydatków bieżących o kwotę </text:span><text:span text:style-name="T175">1.664,57 </text:span><text:span text:style-name="T176">w związku z otrzymaniem środków z Funduszu Przeciwdziałania COVID-19 na refundacj</text:span><text:span text:style-name="T177">ę</text:span><text:span text:style-name="T176"> podatku VAT – dodatek gazowy;</text:span></text:p>
      <text:p text:style-name="P47"><text:span text:style-name="T176">1</text:span><text:span text:style-name="T178">1) w </text:span><text:span text:style-name="T179">dziale 854 </text:span><text:span text:style-name="T178">w rozdziale 85415 zmniejsza się plan wydatków bieżących o kwotę 4.750,00 zł, zmiana zgodna z wnioskiem Kierownika MGOPS w Wyrzysku;</text:span></text:p>
      <text:p text:style-name="P48"><text:span text:style-name="T176">1</text:span><text:span text:style-name="T175">2</text:span><text:span text:style-name="T178">) w</text:span><text:span text:style-name="T179"> dziale 855 </text:span><text:span text:style-name="T178">w rozdziale 85508 <text:s/></text:span><text:span text:style-name="T175">zwiększa</text:span><text:span text:style-name="T178"> się plan wydatków bieżących o kwotę 1</text:span><text:span text:style-name="T175">0</text:span><text:span text:style-name="T178">.000,00 zł, zmiana zgodna z wnioskiem kierownika MGOPS w Wyrzysku;</text:span></text:p>
      <text:p text:style-name="P49"><text:span text:style-name="T178">1</text:span><text:span text:style-name="T175">3</text:span><text:span text:style-name="T178">) </text:span><text:span text:style-name="T175">w</text:span><text:span text:style-name="T180"> dziale 900</text:span><text:span text:style-name="T175"> dokonuje się zwiększ</text:span><text:span text:style-name="T181">e</text:span><text:span text:style-name="T175">nia w planie wydatków o kwotę 332.775,00 zł, </text:span><text:span text:style-name="T182">z tego: plan wydatków bieżących zwiększa się o kwotę 323.700,00 zł oraz plan wydatków majątkowych zwiększa się o kwotę 9.075,00 zł. Z</text:span><text:span text:style-name="T175">miany dokonuje się w rozdziałach:</text:span></text:p>
      <text:p text:style-name="P50"><text:span text:style-name="T175"><text:tab/>a) w rozdziale 90002 zwiększa się plan wydatków o kwotę 200.000,00 zł </text:span><text:span text:style-name="T182">na zadaniu pn: „o</text:span><text:span text:style-name="T183">dbiór, transport i zagospodarowanie odpadów komunalnych z terenu gminy Wyrzysk</text:span><text:span text:style-name="T184">” . </text:span><text:span text:style-name="T185">W zwi</text:span><text:span text:style-name="T184">ązku z tym, iż system gospodarki odpadami nie bilansuje się , zgodnie z uchwałą Nr LXXIII/655/2023 Rady Miejskiej w Wyrzysku z dnia 30 listopada 2023 r., <text:s/>w sprawie pokrycia części kosztów gospodarowania odpadami komunalnymi z dochodów własnych niepochodzących z pobranej opłaty za gospodarowanie odpadami komunalnymi, zwiększa się plan wydatków w 2024 ze środków własnych budżetu gminy,</text:span></text:p>
      <text:p text:style-name="P50"><text:span text:style-name="T184"><text:tab/>b) <text:s/>w rozdziale 90015 zwiększa się plan wydatków o kwotę 88.075,00 zł, z tego plan wydatków bieżącyc</text:span><text:span text:style-name="T186">h</text:span><text:span text:style-name="T184"> zwiększa się o kwotę 90.000,00 zł celem realizacji zadań bieżących oraz </text:span><text:span text:style-name="T187">zmniejsza się plan wydatków majątkowych</text:span><text:span text:style-name="T184"> o kwotę 1.925,00 zł na zadaniu pn: „Wymiana opraw nieenergooszczędnych na energooszcz</text:span><text:span text:style-name="T186">ę</text:span><text:span text:style-name="T184">dne na terenie Gminy </text:span><text:span text:style-name="T188">Wyrzysk</text:span><text:span text:style-name="T184">” </text:span><text:span text:style-name="T186">w związku z realizacją zadania w latach następnych,</text:span></text:p>
      <text:p text:style-name="P51"><text:tab/>c) w rozdziale 90017 zwiększa się plan wydatków o kwotę 46.000,00 zł, z tego: zwiększa się o kwotę 35.000,00 zł wydatki bieżące celem realizacji zadań do końca roku oraz zwiększenie o kwotę 11.000,00 zł <text:span text:style-name="T100">w palnie wydatków majątkowych</text:span> na zakup modułu do programu Granos na potrzeby JGK w Wyrzysku. Zmiana zgodna z wnioskiem Dyrektora JGK w Wyrzysku,</text:p>
      <text:p text:style-name="P51"><text:tab/><text:span text:style-name="T189">d) w rozdziale 90095 zmniejsza się plan wydatków bieżących o kwotę 1.300,00 zł w związku z brakiem potrzeb w tym zakresie;</text:span></text:p>
      <text:p text:style-name="P52">14) w <text:span text:style-name="T72">dziale 921</text:span> zmniejsza się plan wydatków o kwotę 238.255,64 zł z tego: plan wydatków bieżących zwiększa się o kwotę 9.789,36 zł oraz plan wydatków majątkowych zmniejsza się o kwotę 248.045,00 zł. <text:span text:style-name="T190">Zmiany dokonuje się w rozdziałach:</text:span></text:p>
      <text:p text:style-name="P53"><text:span text:style-name="T191"><text:tab/>a) w rozdziale 92109 zmniejsza się plan wydatków o kwotę 20.095,00 zł, </text:span><text:span text:style-name="T192">z</text:span><text:span text:style-name="T191"> tego: plan wydatków bieżących zwiększa się o kwotę 19.000,00 zł, </text:span><text:span text:style-name="T192">z czego kwota 5.000,00 zł</text:span><text:span text:style-name="T191"> w </text:span><text:span text:style-name="T29">związku z </text:span><text:soft-page-break/><text:span text:style-name="T29">przyznaniem nagrody finansowej dla Sołectwa Osiek nad Notecią w ramach VIII edycji <text:s/>konkursu „Aktywna Wieś Wielkopolska” <text:s/>na zakup wyposażenia dla świetlicy </text:span><text:span text:style-name="T193">oraz kwota 14.000,00 zł </text:span><text:span text:style-name="Domyślna_20_czcionka_20_akapitu"><text:span text:style-name="T194">jako środki dotacji podmiotowej z budżetu dla samorządowej instytucji kultury MGOK w Wyrzysku </text:span></text:span><text:span text:style-name="Domyślna_20_czcionka_20_akapitu"><text:span text:style-name="T195">na działalność bieżącą. </text:span></text:span><text:span text:style-name="T193"><text:s/>Ponadto zmniejsza się plan wydatków majątkowych o kwotę 39.095,00 zł na zadaniach pn: „Gromadno – modernizacja dachu i pomieszczeń w świetlicy” w kwocie 37.660,00 zł z uwagi na realizację zadania w roku 2025 oraz zadanie pn: „Osiek nad Notecią – zagospodarowanie Centrum Sportowo – Rekreacyjnego” w kwocie 1.435,00 zł w </text:span><text:span text:style-name="T196">związku ze zrealizowaniem zadania w pełnym jego zakresie,</text:span><text:span text:style-name="T193"> </text:span></text:p>
      <text:p text:style-name="P54"><text:span text:style-name="T193"><text:tab/>b) w rozdziale 92116 zmniejsza się plan wydatków o kwotę 14.000,00 zł jako środki dotacji podmiotowej </text:span><text:span text:style-name="T197"><text:s/>z budżetu dla samorządowej instytucji kultury,</text:span></text:p>
      <text:p text:style-name="P54"><text:span text:style-name="T197"><text:tab/></text:span><text:span text:style-name="T198">c) w rozdziale 92120 zmniejsza się plan wydatków majątkowych o kwotę</text:span><text:span text:style-name="T199"> 208.950,00 zł, </text:span><text:span text:style-name="T200">w tym: zmniejszenie o kwotę 208.500,00 zł</text:span><text:span text:style-name="T199"> na zadaniu </text:span><text:span text:style-name="T198">pn: „Modernizacja amfiteatru w Wyrzysku” w związku z otwarciem ofert zamówienia na wykonanie zadania </text:span><text:span text:style-name="T201">należy zwiększyć zadanie w roku 2025. Zadanie realizowane z udziałem środków z dofinansowania z Rządowego Funduszu Polski Ład: Program Inwestycji Strategicznych </text:span><text:span text:style-name="T202">oraz </text:span><text:span text:style-name="T200">zmniejszenie o kwotę 450,00 zł na zadaniu: „Remont budynku Urzędu Miejskiego w Wyrzysku” i przesunięcie środków do realizacji w roku 2025,</text:span></text:p>
      <text:p text:style-name="P55"><text:span text:style-name="T201"><text:tab/>d) w rozdziale 92195 zwiększa się plan wydatków bieżących o kwotę 4.789,36 zł z przeznaczeniem na realizacje zadań bieżących, z czego: kwota w wysokości 3.789,36 zł została zwiększona w ramach środków funduszu sołeckiego w wyniku podjęcia uchwały Nr 2/2024 </text:span><text:span text:style-name="T203">Z</text:span><text:span text:style-name="T201">ebrania </text:span><text:span text:style-name="T204">W</text:span><text:span text:style-name="T201">iejskiego sołectwa Dąbki z dnia 23.10.2024r. </text:span><text:span text:style-name="Domyślna_20_czcionka_20_akapitu"><text:span text:style-name="T205">w sprawie </text:span></text:span><text:span text:style-name="Domyślna_20_czcionka_20_akapitu"><text:span text:style-name="T206">zmiany wniosku o wykorzystanie środków z funduszu sołeckiego na rok 202</text:span></text:span><text:span text:style-name="Domyślna_20_czcionka_20_akapitu"><text:span text:style-name="T207">4, </text:span></text:span><text:span text:style-name="Domyślna_20_czcionka_20_akapitu"><text:span text:style-name="T208">z przeznaczeniem na zadania: „Dąbki – zakup wyposażenia dla sołectwa” w kwocie 1.789,36 zł oraz „Dąbki – organizacja imprez kulturalno – sportowych” w kwocie 2.000,00 zł</text:span></text:span><text:span text:style-name="Domyślna_20_czcionka_20_akapitu"><text:span text:style-name="T209">;</text:span></text:span></text:p>
      <text:p text:style-name="P56"><text:span text:style-name="Domyślna_20_czcionka_20_akapitu"><text:span text:style-name="T210">15) w </text:span></text:span><text:span text:style-name="Domyślna_20_czcionka_20_akapitu"><text:span text:style-name="T211">dziale 926</text:span></text:span><text:span text:style-name="Domyślna_20_czcionka_20_akapitu"><text:span text:style-name="T210"> zmniejszenia się plan wydatków o kwotę 2.210,64 zł, z tego: plan wydatków bieżących zwiększa się o kwotę 6.000,00 zł oraz plan wydatków majątkowych zmniejsza się o kwotę 3.789,36 zł. Zmiany dokonuje się w rozdziałach:</text:span></text:span></text:p>
      <text:p text:style-name="P56"><text:span text:style-name="Domyślna_20_czcionka_20_akapitu"><text:span text:style-name="T210"><text:tab/>a) w rozdziale 92601 zwiększa się plan wydatków bieżących o kwotę 7.000,00 zł oraz plan wydatków majątkowych zmniejsza się o kwotę 3.789,36 zł w ramach środków z funduszu sołeckiego, w wyniku </text:span></text:span><text:span text:style-name="Domyślna_20_czcionka_20_akapitu"><text:span text:style-name="T209">podjęcia uchwały Nr 2/2024 </text:span></text:span><text:span text:style-name="Domyślna_20_czcionka_20_akapitu"><text:span text:style-name="T210">Z</text:span></text:span><text:span text:style-name="Domyślna_20_czcionka_20_akapitu"><text:span text:style-name="T209">ebrania </text:span></text:span><text:span text:style-name="Domyślna_20_czcionka_20_akapitu"><text:span text:style-name="T212">W</text:span></text:span><text:span text:style-name="Domyślna_20_czcionka_20_akapitu"><text:span text:style-name="T209">iejskiego sołectwa Dąbki z dnia 23.10.2024r. </text:span></text:span><text:span text:style-name="Domyślna_20_czcionka_20_akapitu"><text:span text:style-name="T205">w sprawie </text:span></text:span><text:span text:style-name="Domyślna_20_czcionka_20_akapitu"><text:span text:style-name="T206">zmiany wniosku o wykorzystanie środków z funduszu sołeckiego na rok 202</text:span></text:span><text:span text:style-name="Domyślna_20_czcionka_20_akapitu"><text:span text:style-name="T207">4 </text:span></text:span><text:span text:style-name="Domyślna_20_czcionka_20_akapitu"><text:span text:style-name="T213">na zadaniu pn: „Dąbki - zagospodarowanie terenu rekreacyjnego”,</text:span></text:span></text:p>
      <text:p text:style-name="P56"><text:span text:style-name="Domyślna_20_czcionka_20_akapitu"><text:span text:style-name="T213"><text:tab/>b) w rozdziale 92605 zmniejsza się plan wydatków bieżących o kwotę 1.000,00 zł.</text:span></text:span></text:p>
      <text:p text:style-name="P57"><text:span text:style-name="T214">Dokonuje się również zmiany w załącznik</text:span><text:span text:style-name="T215">ach</text:span><text:span text:style-name="T214">: </text:span></text:p>
      <text:p text:style-name="P58"><text:span text:style-name="T216">1. </text:span><text:span text:style-name="T217">„Planowane przychody i rozchody budżetu Gminy Wyrzysk na 20</text:span><text:span text:style-name="T218">2</text:span><text:span text:style-name="T216">4</text:span><text:span text:style-name="T217"> rok”.</text:span></text:p>
      <text:p text:style-name="P59"><text:span text:style-name="T219">Zwiększa</text:span><text:span text:style-name="T220"> </text:span><text:span text:style-name="T72">się ogółem planowane przychody o kwotę </text:span><text:span text:style-name="T221">103.543,65 </text:span><text:span text:style-name="T72">zł, </text:span><text:span text:style-name="T222">w tym:</text:span><text:span text:style-name="T223"> </text:span></text:p>
      <text:p text:style-name="P60"><text:soft-page-break/><text:span text:style-name="T224">1)</text:span><text:span text:style-name="T225"> </text:span><text:span text:style-name="T226">zwiększa</text:span><text:span text:style-name="T224"> się o kwotę </text:span><text:span text:style-name="T226">103.543,65</text:span><text:span text:style-name="T227"> </text:span><text:span text:style-name="T224">zł </text:span><text:span text:style-name="T228"><text:s/></text:span><text:span text:style-name="T229">jako </text:span><text:span text:style-name="T225">planowan</text:span><text:span text:style-name="T230">e </text:span><text:span text:style-name="T225">przychod</text:span><text:span text:style-name="T230">y</text:span><text:span text:style-name="T225"> z tytułu wolnych środków, o których mowa w art. 217 ust. 2 pkt 6 ustawy o finansach publicznych</text:span><text:span text:style-name="T231">.</text:span><text:span text:style-name="T232"> <text:s/></text:span></text:p>
      <text:p text:style-name="P61"><text:span text:style-name="T233">Powyższe zmiany </text:span><text:span text:style-name="T234">powodują </text:span><text:span text:style-name="T235">zwiększenie</text:span><text:span text:style-name="T234"> </text:span><text:span text:style-name="T236">deficytu</text:span><text:span text:style-name="T234"> </text:span><text:span text:style-name="T237">do kwoty </text:span><text:span text:style-name="T235">1.611.571,11</text:span><text:span text:style-name="T238"> </text:span><text:span text:style-name="T234">zł, </text:span><text:span text:style-name="T239">który </text:span><text:span text:style-name="T234">zostanie sfinansowany </text:span><text:span text:style-name="T240">przychodami z tytułu wolnych</text:span><text:span text:style-name="T241"> środków, o których mowa w art. 217 ust. 2 pkt 6 ustawy o finansach publicznych </text:span><text:span text:style-name="T242">oraz <text:s/>przychodami </text:span><text:span text:style-name="T241">z niewykorzystanych środków pieniężnych na rachunku bieżącym budżetu, </text:span><text:span text:style-name="T243">w</text:span><text:span text:style-name="T241">ynikających z rozliczenia dochodów i wydatków nimi finansowanych związanych ze </text:span><text:span text:style-name="T242">szczególnymi zasadami wykonywania budżetu określonymi w odrębnych ustawach.</text:span><text:span text:style-name="T234"> </text:span></text:p>
      <text:p text:style-name="P62"><text:span text:style-name="T244">2</text:span><text:span text:style-name="T245">.</text:span><text:span text:style-name="T246">„Zestawienie planowanych kwot dotacji udzielonych z budżetu Gminy Wyrzysk na 20</text:span><text:span text:style-name="T247">2</text:span><text:span text:style-name="T248">4</text:span><text:span text:style-name="T246"> rok”. </text:span></text:p>
      <text:p text:style-name="P63"><text:span text:style-name="T249">Z</text:span><text:span text:style-name="T250">miany polegają na zwiększeniu dotacji dla </text:span><text:span text:style-name="T251">jednostki spoza</text:span><text:span text:style-name="T250"> sektora finansów publicznych o kwotę 88.300,00 zł, z tego:</text:span></text:p>
      <text:p text:style-name="P64">- zwiększenie o kwotę 24.300,00 zł jako środki dotacji celowej dla Ochotniczych straż pożarnych na realizację zadań bieżących,</text:p>
      <text:p text:style-name="P64">- zwiększenie o kwotę 64.000,00 zł jako środki dotacji podmiotowej dla niepublicznej jednostki systemu oświaty dla Niepublicznego Przedszkola Terapeutycznego – NEUROSENSIS.</text:p>
      <text:p text:style-name="P65"><text:span text:style-name="T252">Ponadto dokonuje zmiany pomiędzy dotacjami podmiotowymi dla jednostek sektora finansów publicznych polegających na zmniejszeniu o kwotę 14.000,00 zł dotacji na wydatki związane z utrzymaniem i funkcjonowaniem w wyposażeniem Biblioteki z jednoczesnym zwiększeniem dotacji na wydatki związane z utrzymaniem, funkcjonowaniem i wyposażeniem MGOK w Wyrzysku</text:span><text:span text:style-name="T253">.</text:span></text:p>
      <text:p text:style-name="P66"><text:span text:style-name="T254">3. </text:span><text:span text:style-name="T255">„Fundusz sołecki w formie zestawienia wydatków z podziałem kwot oraz określeniem przedsięwzięć do realizacji poszczególnych sołectw”.</text:span></text:p>
      <text:p text:style-name="P67">Wprowadzone zmiany dotyczą:</text:p>
      <text:p text:style-name="P68"><text:span text:style-name="T256">1) </text:span><text:span text:style-name="T257">Sołectwa </text:span><text:span text:style-name="T258">Dąbki</text:span><text:span text:style-name="T259"> </text:span><text:span text:style-name="T260"><text:s/></text:span><text:span text:style-name="T257">– zmiana jest zgodna z podjętą uchwałą Nr </text:span><text:span text:style-name="T258">2</text:span><text:span text:style-name="T257">/202</text:span><text:span text:style-name="T261">4</text:span><text:span text:style-name="T257"> </text:span><text:span text:style-name="T262">Zebrania Wiejskiego w </text:span><text:span text:style-name="T263">Dąbkach</text:span><text:span text:style-name="T264"> </text:span><text:span text:style-name="T262">z dnia </text:span><text:span text:style-name="T263">23.10</text:span><text:span text:style-name="T265">.2024</text:span><text:span text:style-name="T262">r. w</text:span><text:span text:style-name="T266"> sprawie zmiany wniosku o wykorzystanie środków z funduszu sołeckiego na rok 202</text:span><text:span text:style-name="T267">4</text:span><text:span text:style-name="T266">, <text:s/>zmiany </text:span><text:span text:style-name="T262">dokonuje się w następujących zadaniach:</text:span></text:p>
      <text:p text:style-name="P68"><text:span text:style-name="T262">- </text:span><text:span text:style-name="T265">zwiększenie</text:span><text:span text:style-name="T264"> planu wydatków </text:span><text:span text:style-name="T263">bieżących</text:span><text:span text:style-name="T264"> o kwotę </text:span><text:span text:style-name="T263">1.789,36</text:span><text:span text:style-name="T264"> zł </text:span><text:span text:style-name="T263">i utworzenie nowego zadania pn: „Dąbki – zakup wyposażenia dla sołectwa:</text:span><text:span text:style-name="T264"> (plan po zmianie </text:span><text:span text:style-name="T263">1.789,36</text:span><text:span text:style-name="T268"> </text:span><text:span text:style-name="T264">zł, dział </text:span><text:span text:style-name="T268">921</text:span><text:span text:style-name="T264"> rozdział </text:span><text:span text:style-name="T268">921</text:span><text:span text:style-name="T263">95</text:span><text:span text:style-name="T264"> </text:span><text:span text:style-name="T269">§ </text:span><text:span text:style-name="T263">4210</text:span><text:span text:style-name="T269">),</text:span></text:p>
      <text:p text:style-name="P68"><text:span text:style-name="T269">- </text:span><text:span text:style-name="T263">zwiększenie </text:span><text:span text:style-name="T268">planu wydatków bieżących</text:span><text:span text:style-name="T264"> o kwotę </text:span><text:span text:style-name="T263">2.000,00</text:span><text:span text:style-name="T264"> zł </text:span><text:span text:style-name="T268">na zadaniu</text:span><text:span text:style-name="T264"> pn: „</text:span><text:span text:style-name="T263">Dąbki – organizacja imprez</text:span><text:span text:style-name="T268"> imprez kulturalno - sportowych</text:span><text:span text:style-name="T270">” </text:span><text:span text:style-name="T264">(plan po zmianie </text:span><text:span text:style-name="T263">5.692,00</text:span><text:span text:style-name="T268"> </text:span><text:span text:style-name="T264">zł, dział 921, rozdział 921</text:span><text:span text:style-name="T270">95</text:span><text:span text:style-name="T264"> </text:span><text:span text:style-name="T269">§ </text:span><text:span text:style-name="T270">4</text:span><text:span text:style-name="T268">300</text:span><text:span text:style-name="T264">),</text:span></text:p>
      <text:p text:style-name="P69"><text:soft-page-break/><text:span text:style-name="T271">- </text:span><text:span text:style-name="T272">zmniejszenie planu wydatków majątkowych o kwotę 3.789,36 na zadaniu pn: „Dąbki – zagospodarowanie terenu rekreacyjnego”</text:span><text:span text:style-name="T273"> </text:span><text:span text:style-name="Domyślna_20_czcionka_20_akapitu"><text:span text:style-name="T274">(plan po zmianie </text:span></text:span><text:span text:style-name="Domyślna_20_czcionka_20_akapitu"><text:span text:style-name="T275">17.138.,25</text:span></text:span><text:span text:style-name="Domyślna_20_czcionka_20_akapitu"><text:span text:style-name="T276"> zł</text:span></text:span><text:span text:style-name="Domyślna_20_czcionka_20_akapitu"><text:span text:style-name="T274"> dział 92</text:span></text:span><text:span text:style-name="Domyślna_20_czcionka_20_akapitu"><text:span text:style-name="T275">6</text:span></text:span><text:span text:style-name="Domyślna_20_czcionka_20_akapitu"><text:span text:style-name="T274">, rozdział 92</text:span></text:span><text:span text:style-name="Domyślna_20_czcionka_20_akapitu"><text:span text:style-name="T275">605</text:span></text:span><text:span text:style-name="Domyślna_20_czcionka_20_akapitu"><text:span text:style-name="T274"> § </text:span></text:span><text:span text:style-name="Domyślna_20_czcionka_20_akapitu"><text:span text:style-name="T276">6050</text:span></text:span><text:span text:style-name="Domyślna_20_czcionka_20_akapitu"><text:span text:style-name="T274">).</text:span></text:span></text:p>
      <text:p text:style-name="P70"><text:span text:style-name="T277">4</text:span><text:span text:style-name="T278">. „</text:span><text:span text:style-name="Domyślna_20_czcionka_20_akapitu"><text:span text:style-name="T279">D</text:span></text:span><text:span text:style-name="Domyślna_20_czcionka_20_akapitu"><text:span text:style-name="T280">ochody </text:span></text:span><text:span text:style-name="Domyślna_20_czcionka_20_akapitu"><text:span text:style-name="T281">i</text:span></text:span><text:span text:style-name="Domyślna_20_czcionka_20_akapitu"><text:span text:style-name="T280"> wydatki </text:span></text:span><text:span text:style-name="Domyślna_20_czcionka_20_akapitu"><text:span text:style-name="T282">związane z realizacj</text:span></text:span><text:span text:style-name="Domyślna_20_czcionka_20_akapitu"><text:span text:style-name="T283">ą</text:span></text:span><text:span text:style-name="Domyślna_20_czcionka_20_akapitu"><text:span text:style-name="T282"> </text:span></text:span><text:span text:style-name="Domyślna_20_czcionka_20_akapitu"><text:span text:style-name="T284">zadań ze </text:span></text:span><text:span text:style-name="Domyślna_20_czcionka_20_akapitu"><text:span text:style-name="T282">środków </text:span></text:span><text:span text:style-name="Domyślna_20_czcionka_20_akapitu"><text:span text:style-name="T285">w ramach </text:span></text:span><text:span text:style-name="Domyślna_20_czcionka_20_akapitu"><text:span text:style-name="T282">Funduszu Przeciwdziałania COVID-19”.</text:span></text:span></text:p>
      <text:p text:style-name="P71"><text:span text:style-name="Domyślna_20_czcionka_20_akapitu"><text:span text:style-name="T286">Dokonuje się </text:span></text:span><text:span text:style-name="Domyślna_20_czcionka_20_akapitu"><text:span text:style-name="T287">zmniejszenia</text:span></text:span><text:span text:style-name="Domyślna_20_czcionka_20_akapitu"><text:span text:style-name="T286"> planu dochodów i wydatków o kwotę </text:span></text:span><text:span text:style-name="Domyślna_20_czcionka_20_akapitu"><text:span text:style-name="T287">198.335,43 </text:span></text:span><text:span text:style-name="Domyślna_20_czcionka_20_akapitu"><text:span text:style-name="T286">zł, </text:span></text:span><text:span text:style-name="Domyślna_20_czcionka_20_akapitu"><text:span text:style-name="T287">z tego: zwiększenie o kwotę 1.664,57 zł </text:span></text:span><text:span text:style-name="Domyślna_20_czcionka_20_akapitu"><text:span text:style-name="T288">w związku z otrzymaniem środków z Funduszu Przeciwdziałania COVID-19 na </text:span></text:span><text:span text:style-name="Domyślna_20_czcionka_20_akapitu"><text:span text:style-name="T289">refundacj</text:span></text:span><text:span text:style-name="Domyślna_20_czcionka_20_akapitu"><text:span text:style-name="T290">ę</text:span></text:span><text:span text:style-name="Domyślna_20_czcionka_20_akapitu"><text:span text:style-name="T289"> podatku VAT – dodatek gazowy </text:span></text:span><text:span text:style-name="Domyślna_20_czcionka_20_akapitu"><text:span text:style-name="T287">oraz zmniejszenie o kwotę 200.000,00 zł </text:span></text:span><text:span text:style-name="Domyślna_20_czcionka_20_akapitu"><text:span text:style-name="T291">na zadaniu pn: „</text:span></text:span><text:span text:style-name="Domyślna_20_czcionka_20_akapitu"><text:span text:style-name="T292">Modernizacja amfiteatru w Wyrzysku</text:span></text:span><text:span text:style-name="Domyślna_20_czcionka_20_akapitu"><text:span text:style-name="T287">” </text:span></text:span><text:span text:style-name="Domyślna_20_czcionka_20_akapitu"><text:span text:style-name="T293">w</text:span></text:span><text:span text:style-name="Domyślna_20_czcionka_20_akapitu"><text:span text:style-name="T294"> zwi</text:span></text:span><text:span text:style-name="Domyślna_20_czcionka_20_akapitu"><text:span text:style-name="T287">ązku </text:span></text:span><text:span text:style-name="Domyślna_20_czcionka_20_akapitu"><text:span text:style-name="T295">przesunięciem realizacji zadania na rok 2025 z uwagi na otwarcie ofert zamówienia na wykonanie zadania. Zadania realizowane będzie z udziałem środków z dofinansowania </text:span></text:span><text:span text:style-name="Domyślna_20_czcionka_20_akapitu"><text:span text:style-name="T287">Rządowego Funduszu POLSKI ŁAD: Program Inwestycji Strategicznych. </text:span></text:span></text:p>
      <text:p text:style-name="P72"><text:span text:style-name="Domyślna_20_czcionka_20_akapitu"><text:span text:style-name="T296">5</text:span></text:span><text:span text:style-name="Domyślna_20_czcionka_20_akapitu"><text:span text:style-name="T297">. </text:span></text:span><text:span text:style-name="Domyślna_20_czcionka_20_akapitu"><text:span text:style-name="T298">„</text:span></text:span><text:span text:style-name="Domyślna_20_czcionka_20_akapitu"><text:span text:style-name="T299">D</text:span></text:span><text:span text:style-name="Domyślna_20_czcionka_20_akapitu"><text:span text:style-name="T300">ochody</text:span></text:span><text:span text:style-name="Domyślna_20_czcionka_20_akapitu"><text:span text:style-name="T301"> i W</text:span></text:span><text:span text:style-name="Domyślna_20_czcionka_20_akapitu"><text:span text:style-name="T300">ydatki</text:span></text:span><text:span text:style-name="Domyślna_20_czcionka_20_akapitu"><text:span text:style-name="T299"> </text:span></text:span><text:span text:style-name="Domyślna_20_czcionka_20_akapitu"><text:span text:style-name="T302">związane z realizacją zadań w ramach wsparcia ze środków </text:span></text:span><text:span text:style-name="Domyślna_20_czcionka_20_akapitu"><text:span text:style-name="T301">Fundusz Pomocy Ukrainie”.</text:span></text:span></text:p>
      <text:p text:style-name="P72"><text:span text:style-name="Domyślna_20_czcionka_20_akapitu"><text:span text:style-name="T303">Dokonuje się zwiększenia</text:span></text:span><text:span text:style-name="Domyślna_20_czcionka_20_akapitu"><text:span text:style-name="T304"> po stronie dochodów i wydatków </text:span></text:span><text:span text:style-name="Domyślna_20_czcionka_20_akapitu"><text:span text:style-name="T303">o</text:span></text:span><text:span text:style-name="Domyślna_20_czcionka_20_akapitu"><text:span text:style-name="T304"> kwotę </text:span></text:span><text:span text:style-name="Domyślna_20_czcionka_20_akapitu"><text:span text:style-name="T305">6.651,00</text:span></text:span><text:span text:style-name="Domyślna_20_czcionka_20_akapitu"><text:span text:style-name="T306"> </text:span></text:span><text:span text:style-name="Domyślna_20_czcionka_20_akapitu"><text:span text:style-name="T304">zł </text:span></text:span><text:span text:style-name="Domyślna_20_czcionka_20_akapitu"><text:span text:style-name="T307"><text:s/></text:span></text:span><text:span text:style-name="Domyślna_20_czcionka_20_akapitu"><text:span text:style-name="T308">w związku z otrzymaniem środków z Funduszu Pomocy Ukrainie </text:span></text:span><text:span text:style-name="Domyślna_20_czcionka_20_akapitu"><text:span text:style-name="T309">z</text:span></text:span><text:span text:style-name="Domyślna_20_czcionka_20_akapitu"><text:span text:style-name="T310"> </text:span></text:span><text:span text:style-name="Domyślna_20_czcionka_20_akapitu"><text:span text:style-name="T311">przeznaczeniem na</text:span></text:span><text:span text:style-name="Domyślna_20_czcionka_20_akapitu"><text:span text:style-name="T312"> wsparci</text:span></text:span><text:span text:style-name="Domyślna_20_czcionka_20_akapitu"><text:span text:style-name="T313">e</text:span></text:span><text:span text:style-name="Domyślna_20_czcionka_20_akapitu"><text:span text:style-name="T312"> jednostek samorządu terytorialnego w realizacji dodatkowych zadań oświatowych związanych z kształceniem, wychowaniem i opieką nad dziećmi i uczniami będącymi obywatelami Ukrainy</text:span></text:span><text:span text:style-name="Domyślna_20_czcionka_20_akapitu"><text:span text:style-name="T314">.</text:span></text:span></text:p>
      <text:p text:style-name="P72"><text:span text:style-name="Domyślna_20_czcionka_20_akapitu"><text:span text:style-name="T296">6</text:span></text:span><text:span text:style-name="Domyślna_20_czcionka_20_akapitu"><text:span text:style-name="T315">. </text:span></text:span><text:span text:style-name="Domyślna_20_czcionka_20_akapitu"><text:span text:style-name="T316">„</text:span></text:span><text:span text:style-name="Domyślna_20_czcionka_20_akapitu"><text:span text:style-name="T317">Dochody i Wydatki </text:span></text:span><text:span text:style-name="Domyślna_20_czcionka_20_akapitu"><text:span text:style-name="T318">na zadania realizowane</text:span></text:span><text:span text:style-name="Domyślna_20_czcionka_20_akapitu"><text:span text:style-name="T317"> </text:span></text:span><text:span text:style-name="Domyślna_20_czcionka_20_akapitu"><text:span text:style-name="T319">na mocy porozumień z organami administracji </text:span></text:span><text:span text:style-name="Domyślna_20_czcionka_20_akapitu"><text:span text:style-name="T320">rządowej </text:span></text:span><text:span text:style-name="Domyślna_20_czcionka_20_akapitu"><text:span text:style-name="T321">w </text:span></text:span><text:span text:style-name="Domyślna_20_czcionka_20_akapitu"><text:span text:style-name="T320">202</text:span></text:span><text:span text:style-name="Domyślna_20_czcionka_20_akapitu"><text:span text:style-name="T322">4</text:span></text:span><text:span text:style-name="Domyślna_20_czcionka_20_akapitu"><text:span text:style-name="T320"> rok</text:span></text:span><text:span text:style-name="Domyślna_20_czcionka_20_akapitu"><text:span text:style-name="T321">u”</text:span></text:span><text:span text:style-name="Domyślna_20_czcionka_20_akapitu"><text:span text:style-name="T320">.</text:span></text:span></text:p>
      <text:p text:style-name="P73"><text:span text:style-name="Domyślna_20_czcionka_20_akapitu"><text:span text:style-name="T323">Dokonuje się </text:span></text:span><text:span text:style-name="Domyślna_20_czcionka_20_akapitu"><text:span text:style-name="T324">przesunięć pomiędzy paragrafami w planie wydatków bieżących</text:span></text:span><text:span text:style-name="Domyślna_20_czcionka_20_akapitu"><text:span text:style-name="T325"> </text:span></text:span><text:span text:style-name="Domyślna_20_czcionka_20_akapitu"><text:span text:style-name="T324">w</text:span></text:span><text:span text:style-name="Domyślna_20_czcionka_20_akapitu"><text:span text:style-name="T326"> </text:span></text:span><text:span text:style-name="Domyślna_20_czcionka_20_akapitu"><text:span text:style-name="T327">ramach: </text:span></text:span><text:span text:style-name="Domyślna_20_czcionka_20_akapitu"><text:span text:style-name="T328">p</text:span></text:span><text:span text:style-name="Domyślna_20_czcionka_20_akapitu"><text:span text:style-name="T326">orozumienia </text:span></text:span><text:span text:style-name="Domyślna_20_czcionka_20_akapitu"><text:span text:style-name="T329">na dofinansowanie przedsięwzięcia pn. "</text:span></text:span><text:span text:style-name="Domyślna_20_czcionka_20_akapitu"><text:span text:style-name="T328">Podróże z klasą</text:span></text:span><text:span text:style-name="Domyślna_20_czcionka_20_akapitu"><text:span text:style-name="T329">" <text:s/></text:span></text:span><text:span text:style-name="Domyślna_20_czcionka_20_akapitu"><text:span text:style-name="T323">realizowane</text:span></text:span><text:span text:style-name="Domyślna_20_czcionka_20_akapitu"><text:span text:style-name="T329"> przez Szkołę Podstawową w Kosztowie </text:span></text:span><text:span text:style-name="Domyślna_20_czcionka_20_akapitu"><text:span text:style-name="T324">oraz </text:span></text:span><text:span text:style-name="Domyślna_20_czcionka_20_akapitu"><text:span text:style-name="T327">p</text:span></text:span><text:span text:style-name="Domyślna_20_czcionka_20_akapitu"><text:span text:style-name="T330">orozumienia </text:span></text:span><text:span text:style-name="Domyślna_20_czcionka_20_akapitu"><text:span text:style-name="T331">z przeznaczeniem na </text:span></text:span><text:span text:style-name="Domyślna_20_czcionka_20_akapitu"><text:span text:style-name="T332">utrzymani</text:span></text:span><text:span text:style-name="Domyślna_20_czcionka_20_akapitu"><text:span text:style-name="T333">e</text:span></text:span><text:span text:style-name="Domyślna_20_czcionka_20_akapitu"><text:span text:style-name="T332"> grobów i cmentarzy wojennych.</text:span></text:span></text:p>
      <text:p text:style-name="P74"><text:span text:style-name="Domyślna_20_czcionka_20_akapitu"><text:span text:style-name="T334">Plan wydatków budżetu po zmianach wynosi</text:span></text:span><text:span text:style-name="Domyślna_20_czcionka_20_akapitu"><text:span text:style-name="T335"> </text:span></text:span><text:span text:style-name="Domyślna_20_czcionka_20_akapitu"><text:span text:style-name="T336">97.310.611,34</text:span></text:span><text:span text:style-name="Domyślna_20_czcionka_20_akapitu"><text:span text:style-name="T337"> </text:span></text:span><text:span text:style-name="Domyślna_20_czcionka_20_akapitu"><text:span text:style-name="T338">z</text:span></text:span><text:span text:style-name="Domyślna_20_czcionka_20_akapitu"><text:span text:style-name="T334">ł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, serif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Times New Roman2" fo:font-family="'Times New Roman'" style:font-family-generic="roman" style:font-pitch="variable" fo:font-size="14pt" style:font-size-asian="14pt" style:font-name-complex="Times New Roman2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 style:master-page-name="">
      <style:paragraph-properties fo:text-align="start" style:justify-single-word="false" fo:orphans="2" fo:widows="2" fo:hyphenation-ladder-count="no-limit" fo:hyphenation-keep="auto" loext:hyphenation-keep-type="column" style:page-number="auto" style:vertical-align="auto" style:writing-mode="lr-tb">
        <style:tab-stops/>
      </style:paragraph-properties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res_20_na_20_kopercie1" style:display-name="Adres na kopercie1" style:family="paragraph" style:parent-style-name="Standard">
      <style:paragraph-properties fo:margin-left="8.892cm" fo:margin-right="0cm" fo:line-height="100%" fo:hyphenation-ladder-count="no-limit" fo:hyphenation-keep="auto" loext:hyphenation-keep-type="column" fo:text-indent="1.251cm" style:auto-text-indent="false">
        <style:tab-stops/>
      </style:paragraph-properties>
      <style:text-properties fo:font-weight="bold" style:font-name-asian="Times New Roman2" style:font-family-asian="'Times New Roman'" style:font-family-generic-asian="roman" style:font-pitch-asian="variable" style:language-asian="ar" style:country-asian="SA" style:font-weight-asian="bold" style:font-name-complex="Times New Roman2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2" fo:font-family="'Times New Roman'" style:font-family-generic="roman" style:font-pitch="variable" fo:font-size="12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_5f_CharLFO1LVL2" style:display-name="WW_CharLFO1LVL2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" style:font-family-generic-complex="system" style:font-pitch-complex="variable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2" fo:font-family="'Times New Roman'" style:font-family-generic="roman" style:font-pitch="variable" fo:font-size="14pt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2" fo:font-family="'Times New Roman'" style:font-family-generic="roman" style:font-pitch="variable" fo:font-size="14pt" style:font-name-asian="Times New Roman2" style:font-family-asian="'Times New Roman'" style:font-family-generic-asian="roman" style:font-pitch-asian="variable" style:font-size-asian="14pt" style:font-name-complex="Times New Roman2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_20__28_WW_29_" style:display-name="Default Paragraph Font (WW)" style:family="text"/>
    <style:style style:name="Mocno_20_wyróżniony" style:display-name="Mocno wyróżniony" style:family="text" style:parent-style-name="Default_20_Paragraph_20_Font_20__28_WW_29_">
      <style:text-properties style:use-window-font-color="true" loext:opacity="0%" style:text-line-through-style="none" style:text-line-through-type="none" fo:font-style="normal" style:text-underline-style="none" fo:font-weight="bold" style:font-style-asian="normal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text>BOOL</number:text>
      <number:year/>
      <number:text>AN</number:text>
    </number:date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0" number:min-decimal-places="0" number:min-integer-digits="3">
        <number:embedded-text number:position="3">.</number:embedded-text>
      </number:number>
      <number:text>.</number:text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0116" number:language="pl" number:country="PL">
      <number:number number:decimal-places="3" number:min-decimal-places="3" number:min-integer-digits="1"/>
    </number:number-style>
    <number:number-style style:name="N10117" number:language="pl" number:country="PL">
      <number:number number:decimal-places="3" number:min-decimal-places="3" number:min-integer-digits="1" number:grouping="true"/>
    </number:number-style>
    <number:currency-style style:name="N10119P0" style:volatile="true" number:language="pl" number:country="PL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0119" number:language="pl" number:country="PL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0119P0"/>
    </number:currency-style>
    <number:number-style style:name="N10120" number:language="pl" number:country="PL">
      <number:number number:decimal-places="4" number:min-decimal-places="4" number:min-integer-digits="1"/>
    </number:number-style>
    <number:number-style style:name="N10121" number:language="pl" number:country="PL">
      <number:number number:decimal-places="4" number:min-decimal-places="4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7H31M53S</meta:editing-duration>
    <meta:editing-cycles>128</meta:editing-cycles>
    <meta:generator>LibreOffice/24.8.3.2$Windows_X86_64 LibreOffice_project/48a6bac9e7e268aeb4c3483fcf825c94556d9f92</meta:generator>
    <dc:date>2024-11-29T12:52:09.412000000</dc:date>
    <meta:print-date>2024-11-29T12:49:35.054000000</meta:print-date>
    <meta:initial-creator>user</meta:initial-creator>
    <meta:creation-date>2024-11-15T12:32:00</meta:creation-date>
    <meta:document-statistic meta:table-count="0" meta:image-count="0" meta:object-count="0" meta:page-count="8" meta:paragraph-count="103" meta:word-count="2961" meta:character-count="19617" meta:non-whitespace-character-count="16642"/>
  </office:meta>
</office:document-meta>
</file>